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normal" officeooo:paragraph-rsid="0019b954" style:text-blinking="false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normal" officeooo:paragraph-rsid="001e95ef" style:text-blinking="false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normal" officeooo:rsid="0024be9c" officeooo:paragraph-rsid="0024be9c" style:text-blinking="fals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normal" officeooo:rsid="0024be9c" officeooo:paragraph-rsid="00261f54" style:text-blinking="false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bold" officeooo:paragraph-rsid="0019b954" style:text-blinking="false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bold" officeooo:paragraph-rsid="0019b954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solid" style:text-underline-width="auto" style:text-underline-color="font-color" fo:font-weight="normal" officeooo:paragraph-rsid="0019b954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bold" officeooo:paragraph-rsid="0019b954" style:text-blinking="false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bold" officeooo:paragraph-rsid="0024af78" style:text-blinking="false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bold" officeooo:rsid="0024af78" officeooo:paragraph-rsid="0024af78" style:text-blinking="false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bold" officeooo:rsid="0024af78" officeooo:paragraph-rsid="0024be9c" style:text-blinking="false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bold" officeooo:rsid="0024be9c" officeooo:paragraph-rsid="00261f54" style:text-blinking="false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none" fo:font-weight="normal" officeooo:rsid="0024af78" officeooo:paragraph-rsid="0024af78" style:text-blinking="false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solid" style:text-underline-width="auto" style:text-underline-color="font-color" fo:font-weight="bold" officeooo:paragraph-rsid="0019b954" style:text-blinking="false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solid" style:text-underline-width="auto" style:text-underline-color="font-color" fo:font-weight="normal" officeooo:paragraph-rsid="0040b6ae" style:text-blinking="false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00%" fo:text-align="center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solid" style:text-underline-width="auto" style:text-underline-color="font-color" fo:font-weight="normal" officeooo:paragraph-rsid="0042e3ac" style:text-blinking="false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Roboto" fo:font-size="7.80000019073486pt" fo:letter-spacing="normal" fo:font-style="italic" style:text-underline-style="solid" style:text-underline-width="auto" style:text-underline-color="font-color" fo:font-weight="normal" officeooo:paragraph-rsid="0019b954" style:text-blinking="false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normal" style:text-underline-style="none" fo:font-weight="normal" officeooo:paragraph-rsid="0019b954" style:text-blinking="false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Arial" fo:font-size="9pt" fo:letter-spacing="normal" fo:font-style="italic" style:text-underline-style="solid" style:text-underline-width="auto" style:text-underline-color="font-color" fo:font-weight="normal" officeooo:rsid="005d1791" officeooo:paragraph-rsid="0019b954" style:text-blinking="false" style:font-size-asian="9pt" style:font-style-asian="italic" style:font-size-complex="9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3a3f51" style:text-line-through-style="none" style:text-line-through-type="none" style:font-name="Roboto" fo:font-size="7.80000019073486pt" fo:letter-spacing="normal" fo:font-style="normal" style:text-underline-style="none" fo:font-weight="normal" style:text-blinking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text-line-through-style="none" style:text-line-through-type="none" style:font-name="Arial1" fo:font-size="13pt" fo:letter-spacing="normal" fo:font-style="normal" style:text-underline-style="none" fo:font-weight="bold" officeooo:rsid="003619c5" officeooo:paragraph-rsid="003619c5" style:text-blinking="false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9pt" officeooo:paragraph-rsid="0040b6ae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5ef" style:font-weight-asian="bold" style:font-weight-complex="bold"/>
    </style:style>
    <style:style style:name="T4" style:family="text">
      <style:text-properties fo:font-weight="bold" officeooo:rsid="00395f9a" style:font-weight-asian="bold" style:font-weight-complex="bold"/>
    </style:style>
    <style:style style:name="T5" style:family="text">
      <style:text-properties fo:font-weight="bold" officeooo:rsid="003a4304" style:font-weight-asian="bold" style:font-weight-complex="bold"/>
    </style:style>
    <style:style style:name="T6" style:family="text">
      <style:text-properties fo:font-weight="bold" officeooo:rsid="003b4f51" style:font-weight-asian="bold" style:font-weight-complex="bold"/>
    </style:style>
    <style:style style:name="T7" style:family="text">
      <style:text-properties fo:font-variant="normal" fo:text-transform="none" fo:color="#3a3f51" style:text-line-through-style="none" style:text-line-through-type="none" fo:letter-spacing="normal" fo:font-style="normal" style:text-underline-style="none" fo:font-weight="bold" officeooo:rsid="003619c5" style:text-blinking="false" style:font-weight-asian="bold" style:font-weight-complex="bold"/>
    </style:style>
    <style:style style:name="T8" style:family="text">
      <style:text-properties fo:font-variant="normal" fo:text-transform="none" fo:color="#3a3f51" style:text-line-through-style="none" style:text-line-through-type="none" fo:letter-spacing="normal" fo:font-style="normal" style:text-underline-style="none" fo:font-weight="bold" officeooo:rsid="001e95ef" style:text-blinking="false" style:font-weight-asian="bold" style:font-weight-complex="bold"/>
    </style:style>
    <style:style style:name="T9" style:family="text">
      <style:text-properties officeooo:rsid="005ab11e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fo:font-weight="bold" officeooo:rsid="005aed03"/>
    </style:style>
    <style:style style:name="T12" style:family="text">
      <style:text-properties fo:font-style="italic" fo:font-weight="bold" officeooo:rsid="001e95ef"/>
    </style:style>
    <style:style style:name="T13" style:family="text">
      <style:text-properties fo:font-style="italic" style:font-weight-asian="normal" style:font-weight-complex="normal"/>
    </style:style>
    <style:style style:name="T14" style:family="text">
      <style:text-properties fo:font-style="italic" officeooo:rsid="0040b6ae" style:font-weight-asian="normal" style:font-weight-complex="normal"/>
    </style:style>
    <style:style style:name="T15" style:family="text">
      <style:text-properties officeooo:rsid="001ce2fd"/>
    </style:style>
    <style:style style:name="T16" style:family="text">
      <style:text-properties officeooo:rsid="001e95ef"/>
    </style:style>
    <style:style style:name="T17" style:family="text">
      <style:text-properties officeooo:rsid="002175c1"/>
    </style:style>
    <style:style style:name="T18" style:family="text">
      <style:text-properties officeooo:rsid="0024af78"/>
    </style:style>
    <style:style style:name="T19" style:family="text">
      <style:text-properties officeooo:rsid="0024be9c"/>
    </style:style>
    <style:style style:name="T20" style:family="text">
      <style:text-properties officeooo:rsid="002ec000"/>
    </style:style>
    <style:style style:name="T21" style:family="text">
      <style:text-properties officeooo:rsid="00355089"/>
    </style:style>
    <style:style style:name="T22" style:family="text">
      <style:text-properties officeooo:rsid="00395f9a"/>
    </style:style>
    <style:style style:name="T23" style:family="text">
      <style:text-properties officeooo:rsid="003b4f51"/>
    </style:style>
    <style:style style:name="T24" style:family="text">
      <style:text-properties officeooo:rsid="003d1b4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4af78" style:font-weight-asian="normal" style:font-weight-complex="normal"/>
    </style:style>
    <style:style style:name="T27" style:family="text">
      <style:text-properties officeooo:rsid="003e0885"/>
    </style:style>
    <style:style style:name="T28" style:family="text">
      <style:text-properties officeooo:rsid="003f739e"/>
    </style:style>
    <style:style style:name="T29" style:family="text">
      <style:text-properties officeooo:rsid="003f83cc"/>
    </style:style>
    <style:style style:name="T30" style:family="text">
      <style:text-properties officeooo:rsid="0040b6ae"/>
    </style:style>
    <style:style style:name="T31" style:family="text">
      <style:text-properties fo:color="#333333" fo:font-style="normal" style:text-underline-style="none" fo:font-weight="bold" officeooo:rsid="003619c5" style:font-weight-asian="bold" style:font-weight-complex="bold"/>
    </style:style>
    <style:style style:name="T32" style:family="text">
      <style:text-properties fo:color="#333333" fo:font-style="normal" style:text-underline-style="none" fo:font-weight="bold" officeooo:rsid="0018388f" style:font-weight-asian="bold" style:font-weight-complex="bold"/>
    </style:style>
    <style:style style:name="T33" style:family="text">
      <style:text-properties fo:color="#333333" fo:font-style="normal" style:text-underline-style="none" fo:font-weight="bold" officeooo:rsid="0040b6ae" style:font-weight-asian="bold" style:font-weight-complex="bold"/>
    </style:style>
    <style:style style:name="T34" style:family="text">
      <style:text-properties fo:color="#333333" fo:font-style="normal" style:text-underline-style="none" fo:font-weight="bold" officeooo:rsid="0042e3ac" style:font-weight-asian="bold" style:font-weight-complex="bold"/>
    </style:style>
    <style:style style:name="T35" style:family="text">
      <style:text-properties officeooo:rsid="0041c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ARIFS <text:span text:style-name="T28">2021 </text:span>LOCATION SALLE <text:span text:style-name="T27">DE RECEPTION <text:s/>avec ou sans </text:span><text:s/>GITES</text:p>
      <text:p text:style-name="P22"><text:span text:style-name="T7">Les tarifs </text:span><text:span text:style-name="T8">concernent</text:span><text:span text:style-name="T7"> l'ensemble des espaces (salle, salon et terrasse jardin</text:span><text:span text:style-name="T8">)</text:span><text:span text:style-name="T7">.</text:span></text:p>
      <text:p text:style-name="P16"><text:span text:style-name="T31"><text:s/></text:span><text:span text:style-name="T34">P</text:span><text:span text:style-name="T32">ossibilité de préparer </text:span><text:span text:style-name="T33">la salle </text:span><text:span text:style-name="T32">la veille.</text:span></text:p>
      <text:p text:style-name="P15"><text:span text:style-name="T3">1- S</text:span><text:span text:style-name="T2">ALLE de reception </text:span><text:span text:style-name="T3">seule</text:span><text:span text:style-name="T16"> (</text:span><text:span text:style-name="T1">matériel, tables, chaises, matériel cuisine et couverts compris</text:span></text:p>
      <text:p text:style-name="P5"><text:span text:style-name="T16">Les </text:span>tarifs <text:span text:style-name="T30">de location de la salle sont </text:span>saisonniers :</text:p>
      <text:p text:style-name="P5"><text:span text:style-name="T16">1.1 </text:span>Pour une location d'une journée ou d'un Week-end.</text:p>
      <text:p text:style-name="P1"><text:span text:style-name="T1">Basse saisons :</text:span> du 6 novembre 2020 au 4 avril 2021 : <text:span text:style-name="T4">295 </text:span><text:span text:style-name="T2"><text:s/>€,</text:span></text:p>
      <text:p text:style-name="P1"><text:span text:style-name="T1">Moyenne saison</text:span> : du 5 avril 2021 au 02 juillet 2021 et du 30 août 2021 au 05 novembre 2021: <text:span text:style-name="T4">345</text:span><text:span text:style-name="T2"> €,</text:span></text:p>
      <text:p text:style-name="P1"><text:span text:style-name="T1">haute saison</text:span> : du 03 juillet 2021 au 29 août 2021: <text:span text:style-name="T22">sur devis</text:span> € .</text:p>
      <text:p text:style-name="P2">Charges comprises, (sauf EDF: <text:span text:style-name="T9">0,19 </text:span>€ par kwh et chauffage par 2 poëles à bois situés à chaque extrémité de la salle: 10 € la brouette de bois).</text:p>
      <text:p text:style-name="P6">Options:</text:p>
      <text:p text:style-name="P18">- ménage en fin de séjour : 55 €,</text:p>
      <text:p text:style-name="P18">- location Barnum: 1 de 6*3 m fermé sur 3 côtés ; possibilité d'un barnum supplémentaire ouvert sur <text:span text:style-name="T29">3 </text:span>côtés 8 par 3 m.</text:p>
      <text:p text:style-name="P18">- location de 4 tables rondes de diamètre 1,<text:span text:style-name="T15">5</text:span> m : <text:span text:style-name="T16">10</text:span> € la table.</text:p>
      <text:p text:style-name="P18"/>
      <text:p text:style-name="P7"><text:span text:style-name="T12">2- </text:span><text:span text:style-name="T11">G</text:span><text:span text:style-name="T10">ÎTES </text:span><text:span text:style-name="T12">seuls </text:span><text:span text:style-name="T10">(taxe de séjour en sus : </text:span><text:span text:style-name="T12">0,8 </text:span><text:span text:style-name="T10">€ par personne de plus de 18 ans et par nuitée et EDF en sus </text:span><text:span text:style-name="T12">0,19 </text:span><text:span text:style-name="T10">€ le kwh) *</text:span></text:p>
      <text:p text:style-name="P1"><text:span text:style-name="T10">Week-end</text:span> (une nuit): 1<text:span text:style-name="T22">8</text:span>5 € pour la Bergerie (4 chambres, 9 couchages), <text:span text:style-name="T22">200</text:span> € pour la Charetterie (5 chambes, 10 couchages<text:span text:style-name="T23">)</text:span>, <text:span text:style-name="T22">200</text:span> € pour la Laiterie (5 chambres, 10 couchages<text:span text:style-name="T23">)</text:span>, 2<text:span text:style-name="T22">6</text:span>0 € pour la Cidrerie (7 chambres, 14 couchages).</text:p>
      <text:p text:style-name="P1"><text:span text:style-name="T10">Week-end</text:span> (deux nuits): <text:span text:style-name="T23">240</text:span> € pour la Bergerie (4 chambres, 9 couchages), 2<text:span text:style-name="T23">55</text:span> € pour la Charetterie (5 chamb<text:span text:style-name="T23">r</text:span>es, 10 couchages<text:span text:style-name="T23">)</text:span>, 255 € pour la Laiterie (5 chambres, 10 couchages<text:span text:style-name="T23">)</text:span>, 3<text:span text:style-name="T23">6</text:span>0 € pour la Cidrerie (7 chambres, 14 couchages).</text:p>
      <text:p text:style-name="P1"><text:span text:style-name="T1">Options gîtes:</text:span> ménage en fin de séjour: 55 € par gîte, 70 € pour la Cidrerie ; fourniture des draps avec confection des lits: 1 parure lit couple: 11 €, 1 parure lit simple: 9 €, fourniture du linge de toilette et de maison : 5 € par personne (2 serviettes par personne). en version de base, les lits sont équipés de proteg-oreillers, de protège-matelas et couettes.</text:p>
      <text:p text:style-name="P1"><text:span text:style-name="T10">*</text:span><text:span text:style-name="T13">Tarifs </text:span><text:span text:style-name="T14">vacances d’été sur devis</text:span></text:p>
      <text:p text:style-name="P14"><text:span text:style-name="T16">3 </text:span>forfaits salle et les <text:span text:style-name="T35">4 </text:span>GÏTES ( 4<text:span text:style-name="T17">3</text:span> couchages) <text:span text:style-name="T19">sans option, </text:span>taxe de séjour et EDF en sus.</text:p>
      <text:p text:style-name="P19">Week-end une nuit</text:p>
      <text:p text:style-name="P18">Basse saison : <text:span text:style-name="T2">11</text:span><text:span text:style-name="T5">40</text:span><text:span text:style-name="T2"> €,</text:span></text:p>
      <text:p text:style-name="P18">Moyenne saison :<text:span text:style-name="T2"> 1</text:span><text:span text:style-name="T6">190</text:span><text:span text:style-name="T2"> €,</text:span></text:p>
      <text:p text:style-name="P18">Haute saison : <text:span text:style-name="T17">sur devis</text:span> €,</text:p>
      <text:p text:style-name="P17">Week-end deux nuits</text:p>
      <text:p text:style-name="P20">Basse saison : <text:span text:style-name="T2">1</text:span><text:span text:style-name="T6">405</text:span><text:span text:style-name="T2"> €,</text:span></text:p>
      <text:p text:style-name="P20">Moyenne saison : <text:span text:style-name="T2">1</text:span><text:span text:style-name="T6">455</text:span><text:span text:style-name="T2"> €,</text:span></text:p>
      <text:p text:style-name="P20">Haute saison : <text:span text:style-name="T21">sur devis</text:span>,</text:p>
      <text:p text:style-name="P20"/>
      <text:p text:style-name="P8"><text:span text:style-name="T18">4 </text:span>Formule <text:span text:style-name="T35">avec options </text:span>forfaits salle et les <text:span text:style-name="T35">4 </text:span>GÏTES ( 4<text:span text:style-name="T17">3 </text:span>couchages) , <text:s/><text:span text:style-name="T20">(une réduction de 10 % est pratiquée et comprise dans les tarifs des options ci-dessous)</text:span></text:p>
      <text:p text:style-name="P10">4.1 avec confection des couchages <text:s/>en option</text:p>
      <text:p text:style-name="P13">On rajoute 3<text:span text:style-name="T24">62</text:span> € aux tarifs sans option.</text:p>
      <text:p text:style-name="P9"><text:span text:style-name="T18">4.2 </text:span><text:s/>avec ménages complets <text:span text:style-name="T18">en option (</text:span><text:span text:style-name="T26">ménage de 4 gîtes et de la salle de réception)</text:span><text:span text:style-name="T25">, </text:span></text:p>
      <text:p text:style-name="P13">On rajoute <text:span text:style-name="T20">261</text:span> € aux tarifs sans options</text:p>
      <text:p text:style-name="P11">4.<text:span text:style-name="T19">3</text:span> <text:s/>avec <text:span text:style-name="T19">confection des couchages et </text:span>ménages complets en option, </text:p>
      <text:p text:style-name="P3">On rajoute <text:span text:style-name="T24">623</text:span> € aux tarifs sans option</text:p>
      <text:p text:style-name="P12">4.4 <text:s/>avec confection des couchages, fourniture des serviettes et ménages complets en option, </text:p>
      <text:p text:style-name="P4">On rajoute <text:span text:style-name="T24">816 </text:span>€ aux tarifs sans op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Roboto" svg:font-family="Roboto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0:44:43.839000000</meta:creation-date>
    <dc:date>2021-01-12T16:37:16.389000000</dc:date>
    <meta:editing-duration>PT3H36M57S</meta:editing-duration>
    <meta:editing-cycles>31</meta:editing-cycles>
    <meta:generator>LibreOffice/6.1.5.2$Windows_X86_64 LibreOffice_project/90f8dcf33c87b3705e78202e3df5142b201bd805</meta:generator>
    <meta:print-date>2021-01-12T16:08:24.194000000</meta:print-date>
    <meta:document-statistic meta:table-count="0" meta:image-count="0" meta:object-count="0" meta:page-count="1" meta:paragraph-count="37" meta:word-count="531" meta:character-count="2818" meta:non-whitespace-character-count="2312"/>
  </office:meta>
</office:document-meta>
</file>