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8cm" fo:margin-left="-1.175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4.487cm"/>
    </style:style>
    <style:style style:name="Tableau1.C" style:family="table-column">
      <style:table-column-properties style:column-width="1.609cm"/>
    </style:style>
    <style:style style:name="Tableau1.D" style:family="table-column">
      <style:table-column-properties style:column-width="1.799cm"/>
    </style:style>
    <style:style style:name="Tableau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1.D1" style:family="table-cell">
      <style:table-cell-properties fo:padding-left="0.101cm" fo:padding-right="0cm" fo:padding-top="0.101cm" fo:padding-bottom="0.101cm" fo:border="0.05pt solid #000000"/>
    </style:style>
    <style:style style:name="Tableau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cm" fo:padding-top="0cm" fo:padding-bottom="0.101cm" fo:border-left="0.05pt solid #000000" fo:border-right="0.05pt solid #000000" fo:border-top="none" fo:border-bottom="0.05pt solid #000000"/>
    </style:style>
    <style:style style:name="Tableau3" style:family="table">
      <style:table-properties style:width="9.694cm" fo:margin-left="-1.154cm" table:align="left"/>
    </style:style>
    <style:style style:name="Tableau3.A" style:family="table-column">
      <style:table-column-properties style:column-width="1.99cm"/>
    </style:style>
    <style:style style:name="Tableau3.B" style:family="table-column">
      <style:table-column-properties style:column-width="4.509cm"/>
    </style:style>
    <style:style style:name="Tableau3.C" style:family="table-column">
      <style:table-column-properties style:column-width="1.503cm"/>
    </style:style>
    <style:style style:name="Tableau3.D" style:family="table-column">
      <style:table-column-properties style:column-width="1.693cm"/>
    </style:style>
    <style:style style:name="Tableau3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3.D1" style:family="table-cell">
      <style:table-cell-properties fo:padding-left="0.101cm" fo:padding-right="0cm" fo:padding-top="0.101cm" fo:padding-bottom="0.101cm" fo:border="0.05pt solid #000000"/>
    </style:style>
    <style:style style:name="Tableau3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3.D2" style:family="table-cell">
      <style:table-cell-properties fo:padding-left="0.101cm" fo:padding-right="0cm" fo:padding-top="0cm" fo:padding-bottom="0.101cm" fo:border-left="0.05pt solid #000000" fo:border-right="0.05pt solid #000000" fo:border-top="none" fo:border-bottom="0.05pt solid #000000"/>
    </style:style>
    <style:style style:name="Tableau2" style:family="table">
      <style:table-properties style:width="9.694cm" fo:margin-left="-1.175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4.487cm"/>
    </style:style>
    <style:style style:name="Tableau2.C" style:family="table-column">
      <style:table-column-properties style:column-width="1.609cm"/>
    </style:style>
    <style:style style:name="Tableau2.D" style:family="table-column">
      <style:table-column-properties style:column-width="1.693cm"/>
    </style:style>
    <style:style style:name="Tableau2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2.D1" style:family="table-cell">
      <style:table-cell-properties fo:padding-left="0.101cm" fo:padding-right="0cm" fo:padding-top="0.101cm" fo:padding-bottom="0.101cm" fo:border="0.05pt solid #000000"/>
    </style:style>
    <style:style style:name="Tableau2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2.D2" style:family="table-cell">
      <style:table-cell-properties fo:padding-left="0.101cm" fo:padding-right="0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077d0d8" style:font-size-asian="9pt" style:font-size-complex="9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08890f2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Arial" fo:font-size="9pt" officeooo:paragraph-rsid="000ce89a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Arial" fo:font-size="9pt" officeooo:rsid="000e10fc" officeooo:paragraph-rsid="000e10fc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Arial" fo:font-size="9pt" officeooo:rsid="000e10fc" officeooo:paragraph-rsid="008890f2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rsid="0014d543" officeooo:paragraph-rsid="0014d543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Arial" fo:font-size="9pt" officeooo:rsid="007d9bea" officeooo:paragraph-rsid="007d9bea" style:font-size-asian="9pt" style:font-size-complex="9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Arial" fo:font-size="9pt" officeooo:rsid="007d9bea" officeooo:paragraph-rsid="008890f2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Arial" fo:font-size="9pt" officeooo:paragraph-rsid="007f0c85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Arial" fo:font-size="9pt" officeooo:paragraph-rsid="008890f2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rsid="009aea1c" officeooo:paragraph-rsid="009aea1c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rsid="000ce89a" officeooo:paragraph-rsid="000ce89a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rsid="000ce89a" officeooo:paragraph-rsid="008890f2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11d2e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11d2e" officeooo:paragraph-rsid="00211d2e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4d543" officeooo:paragraph-rsid="0014d543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d623b" officeooo:paragraph-rsid="002d623b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d623b" officeooo:paragraph-rsid="008890f2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7d0d8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6cd1fc" officeooo:paragraph-rsid="006cd1fc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6e8806" officeooo:paragraph-rsid="006e8806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11d2e" officeooo:paragraph-rsid="00211d2e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11d2e" officeooo:paragraph-rsid="008890f2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4d543" officeooo:paragraph-rsid="0014d54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d623b" officeooo:paragraph-rsid="002d623b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8890f2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6e8806" officeooo:paragraph-rsid="008890f2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rsid="007f0c85" officeooo:paragraph-rsid="007f0c85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rsid="007f0c85" officeooo:paragraph-rsid="008890f2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Arial" fo:font-size="9pt" fo:font-weight="normal" officeooo:rsid="000ce89a" officeooo:paragraph-rsid="000ce89a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Arial" fo:font-size="9pt" fo:font-weight="normal" officeooo:rsid="000ce89a" officeooo:paragraph-rsid="008890f2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" fo:font-size="13pt" style:font-size-asian="13pt" style:font-size-complex="13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8890f2" style:font-size-asian="13pt" style:font-size-complex="13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333333" style:text-line-through-style="none" style:text-line-through-type="none" style:font-name="Arial" fo:font-size="9pt" fo:letter-spacing="normal" fo:font-style="normal" style:text-underline-style="solid" style:text-underline-width="auto" style:text-underline-color="font-color" fo:font-weight="bold" style:text-blinking="false" fo:background-color="#ffffff" style:font-size-asian="9pt" style:font-size-complex="9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333333" style:font-name="Arial" fo:font-size="9p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20124d" style:font-name="Arial" fo:font-size="9pt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20124d" style:font-name="Arial" fo:font-size="9pt" fo:font-weight="bold" officeooo:rsid="0076fb24" officeooo:paragraph-rsid="0076fb24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20124d" style:font-name="Arial" fo:font-size="9pt" fo:font-weight="normal" officeooo:rsid="0041289a" officeooo:paragraph-rsid="0076fb24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normal" style:font-weight-asian="normal" style:font-weight-complex="normal"/>
    </style:style>
    <style:style style:name="P46" style:family="paragraph" style:parent-style-name="Text_20_body">
      <style:paragraph-properties fo:margin-left="-1.499cm" fo:margin-right="0cm" fo:margin-top="0cm" fo:margin-bottom="0cm" loext:contextual-spacing="false" fo:line-height="100%" fo:text-indent="0cm" style:auto-text-indent="false"/>
      <style:text-properties style:font-name="Arial" fo:font-size="9pt" officeooo:paragraph-rsid="002d623b" style:font-size-asian="9pt" style:font-size-complex="9pt"/>
    </style:style>
    <style:style style:name="P47" style:family="paragraph" style:parent-style-name="Text_20_body">
      <style:paragraph-properties fo:margin-left="-1.499cm" fo:margin-right="0cm" fo:margin-top="0cm" fo:margin-bottom="0cm" loext:contextual-spacing="false" fo:line-height="100%" fo:text-indent="0cm" style:auto-text-indent="false"/>
      <style:text-properties style:font-name="Arial" fo:font-size="9pt" officeooo:paragraph-rsid="007cbfb0" style:font-size-asian="9pt" style:font-size-complex="9pt"/>
    </style:style>
    <style:style style:name="P48" style:family="paragraph" style:parent-style-name="Text_20_body">
      <style:paragraph-properties fo:margin-left="-1.499cm" fo:margin-right="0cm" fo:margin-top="0cm" fo:margin-bottom="0cm" loext:contextual-spacing="false" fo:line-height="100%" fo:text-indent="0cm" style:auto-text-indent="false"/>
      <style:text-properties style:font-name="Arial" fo:font-size="9pt" officeooo:paragraph-rsid="0088ebf5" style:font-size-asian="9pt" style:font-size-complex="9pt"/>
    </style:style>
    <style:style style:name="P49" style:family="paragraph" style:parent-style-name="Text_20_body">
      <style:paragraph-properties fo:margin-left="-1.499cm" fo:margin-right="0cm" fo:margin-top="0cm" fo:margin-bottom="0cm" loext:contextual-spacing="false" fo:line-height="100%" fo:text-indent="0cm" style:auto-text-indent="false"/>
      <style:text-properties style:font-name="Arial" fo:font-size="9pt" fo:font-weight="bold" officeooo:paragraph-rsid="008890f2" style:font-size-asian="9pt" style:font-size-complex="9pt"/>
    </style:style>
    <style:style style:name="P50" style:family="paragraph" style:parent-style-name="Text_20_body">
      <style:paragraph-properties fo:margin-left="-1.499cm" fo:margin-right="0cm" fo:margin-top="0cm" fo:margin-bottom="0cm" loext:contextual-spacing="false" fo:line-height="100%" fo:text-indent="0cm" style:auto-text-indent="false"/>
      <style:text-properties style:font-name="Arial" fo:font-size="9pt" fo:font-weight="bold" officeooo:paragraph-rsid="0088ebf5" style:font-size-asian="9pt" style:font-size-complex="9pt"/>
    </style:style>
    <style:style style:name="P51" style:family="paragraph" style:parent-style-name="Text_20_body">
      <style:paragraph-properties fo:margin-left="-1.499cm" fo:margin-right="0cm" fo:margin-top="0cm" fo:margin-bottom="0cm" loext:contextual-spacing="false" fo:line-height="100%" fo:text-indent="0cm" style:auto-text-indent="false"/>
      <style:text-properties style:font-name="Arial" fo:font-size="9pt" fo:font-weight="bold" officeooo:rsid="007cbfb0" officeooo:paragraph-rsid="002d623b" style:font-size-asian="9pt" style:font-weight-asian="bold" style:font-size-complex="9pt" style:font-weight-complex="bold"/>
    </style:style>
    <style:style style:name="P52" style:family="paragraph" style:parent-style-name="Text_20_body">
      <style:paragraph-properties fo:margin-left="-1cm" fo:margin-right="0cm" fo:margin-top="0cm" fo:margin-bottom="0cm" loext:contextual-spacing="false" fo:line-height="100%" fo:text-indent="0cm" style:auto-text-indent="false"/>
      <style:text-properties fo:color="#333333" style:font-name="Arial" fo:font-size="9pt" officeooo:rsid="0018388f" style:font-size-asian="9pt" style:font-size-complex="9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6cd1fc" officeooo:paragraph-rsid="006cd1fc" style:font-size-asian="9pt" style:font-size-complex="9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a3eead" officeooo:paragraph-rsid="00a3eead" style:font-size-asian="9pt" style:font-size-complex="9pt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4d543" officeooo:paragraph-rsid="0014d543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9dcf" style:font-weight-asian="bold" style:font-weight-complex="bold"/>
    </style:style>
    <style:style style:name="T4" style:family="text">
      <style:text-properties fo:font-weight="bold" officeooo:rsid="000e10fc" style:font-weight-asian="bold" style:font-weight-complex="bold"/>
    </style:style>
    <style:style style:name="T5" style:family="text">
      <style:text-properties fo:font-weight="bold" officeooo:rsid="0014d543" style:font-weight-asian="bold" style:font-weight-complex="bold"/>
    </style:style>
    <style:style style:name="T6" style:family="text">
      <style:text-properties fo:font-weight="bold" officeooo:rsid="0018388f" style:font-weight-asian="bold" style:font-weight-complex="bold"/>
    </style:style>
    <style:style style:name="T7" style:family="text">
      <style:text-properties fo:font-weight="bold" officeooo:rsid="002d623b" style:font-weight-asian="bold" style:font-weight-complex="bold"/>
    </style:style>
    <style:style style:name="T8" style:family="text">
      <style:text-properties fo:font-weight="bold" officeooo:rsid="004bbceb" style:font-weight-asian="bold" style:font-weight-complex="bold"/>
    </style:style>
    <style:style style:name="T9" style:family="text">
      <style:text-properties fo:font-weight="bold" officeooo:rsid="006935ee" style:font-weight-asian="bold" style:font-weight-complex="bold"/>
    </style:style>
    <style:style style:name="T10" style:family="text">
      <style:text-properties fo:font-weight="bold" officeooo:rsid="007279a0" style:font-weight-asian="bold" style:font-weight-complex="bold"/>
    </style:style>
    <style:style style:name="T11" style:family="text">
      <style:text-properties fo:font-weight="bold" officeooo:rsid="007a42e0" style:font-weight-asian="bold" style:font-weight-complex="bold"/>
    </style:style>
    <style:style style:name="T12" style:family="text">
      <style:text-properties fo:font-weight="bold" officeooo:rsid="007cbfb0" style:font-weight-asian="bold" style:font-weight-complex="bold"/>
    </style:style>
    <style:style style:name="T13" style:family="text">
      <style:text-properties fo:font-weight="bold" officeooo:rsid="007d9bea" style:font-weight-asian="bold" style:font-weight-complex="bold"/>
    </style:style>
    <style:style style:name="T14" style:family="text">
      <style:text-properties fo:font-weight="bold" officeooo:rsid="007f0c85" style:font-weight-asian="bold" style:font-weight-complex="bold"/>
    </style:style>
    <style:style style:name="T15" style:family="text">
      <style:text-properties fo:font-weight="bold" officeooo:rsid="007f659e" style:font-weight-asian="bold" style:font-weight-complex="bold"/>
    </style:style>
    <style:style style:name="T16" style:family="text">
      <style:text-properties fo:font-weight="bold" officeooo:rsid="0086002c" style:font-weight-asian="bold" style:font-weight-complex="bold"/>
    </style:style>
    <style:style style:name="T17" style:family="text">
      <style:text-properties fo:font-weight="bold" officeooo:rsid="0088ebf5" style:font-weight-asian="bold" style:font-weight-complex="bold"/>
    </style:style>
    <style:style style:name="T18" style:family="text">
      <style:text-properties fo:font-weight="bold" officeooo:rsid="008d2aac" style:font-weight-asian="bold" style:font-weight-complex="bold"/>
    </style:style>
    <style:style style:name="T19" style:family="text">
      <style:text-properties fo:font-weight="bold" officeooo:rsid="000e10fc"/>
    </style:style>
    <style:style style:name="T20" style:family="text">
      <style:text-properties fo:font-weight="bold" officeooo:rsid="0014d543"/>
    </style:style>
    <style:style style:name="T21" style:family="text">
      <style:text-properties fo:font-weight="bold" officeooo:rsid="00153b6e"/>
    </style:style>
    <style:style style:name="T22" style:family="text">
      <style:text-properties fo:font-weight="bold" officeooo:rsid="002ecf60"/>
    </style:style>
    <style:style style:name="T23" style:family="text">
      <style:text-properties fo:font-weight="bold" officeooo:rsid="0066dad9"/>
    </style:style>
    <style:style style:name="T24" style:family="text">
      <style:text-properties fo:font-weight="bold" officeooo:rsid="006cd1fc"/>
    </style:style>
    <style:style style:name="T25" style:family="text">
      <style:text-properties fo:font-weight="bold" officeooo:rsid="006e8806"/>
    </style:style>
    <style:style style:name="T26" style:family="text">
      <style:text-properties fo:font-weight="bold" officeooo:rsid="007a53a3"/>
    </style:style>
    <style:style style:name="T27" style:family="text">
      <style:text-properties fo:font-weight="bold" officeooo:rsid="007df493"/>
    </style:style>
    <style:style style:name="T28" style:family="text">
      <style:text-properties fo:font-weight="bold" officeooo:rsid="007f659e"/>
    </style:style>
    <style:style style:name="T29" style:family="text">
      <style:text-properties fo:font-weight="bold" officeooo:rsid="0086002c"/>
    </style:style>
    <style:style style:name="T30" style:family="text">
      <style:text-properties fo:font-weight="bold" officeooo:rsid="008ac722"/>
    </style:style>
    <style:style style:name="T31" style:family="text">
      <style:text-properties fo:font-weight="bold" officeooo:rsid="009632d9"/>
    </style:style>
    <style:style style:name="T32" style:family="text">
      <style:text-properties fo:font-weight="bold" officeooo:rsid="0096850c"/>
    </style:style>
    <style:style style:name="T33" style:family="text">
      <style:text-properties fo:font-variant="normal" fo:text-transform="none" fo:color="#333333" style:text-line-through-style="none" style:text-line-through-type="none" fo:letter-spacing="normal" fo:font-style="normal" style:text-underline-style="solid" style:text-underline-width="auto" style:text-underline-color="font-color" fo:font-weight="bold" style:text-blinking="false" fo:background-color="#ffffff" loext:char-shading-value="0"/>
    </style:style>
    <style:style style:name="T34" style:family="text">
      <style:text-properties fo:font-variant="normal" fo:text-transform="none" fo:color="#333333" style:text-line-through-style="none" style:text-line-through-type="none" fo:letter-spacing="normal" fo:font-style="normal" style:text-underline-style="solid" style:text-underline-width="auto" style:text-underline-color="font-color" fo:font-weight="bold" officeooo:rsid="001331c1" style:text-blinking="false" fo:background-color="#ffffff" loext:char-shading-value="0"/>
    </style:style>
    <style:style style:name="T35" style:family="text">
      <style:text-properties fo:font-variant="normal" fo:text-transform="none" fo:color="#333333" style:text-line-through-style="none" style:text-line-through-type="none" fo:letter-spacing="normal" fo:font-style="normal" style:text-underline-style="solid" style:text-underline-width="auto" style:text-underline-color="font-color" fo:font-weight="bold" officeooo:rsid="0018388f" style:text-blinking="false" fo:background-color="#ffffff" loext:char-shading-value="0"/>
    </style:style>
    <style:style style:name="T36" style:family="text">
      <style:text-properties fo:font-variant="normal" fo:text-transform="none" fo:color="#333333" style:text-line-through-style="none" style:text-line-through-type="none" fo:letter-spacing="normal" fo:font-style="normal" style:text-underline-style="solid" style:text-underline-width="auto" style:text-underline-color="font-color" fo:font-weight="bold" officeooo:rsid="006a6d56" style:text-blinking="false" fo:background-color="#ffffff" loext:char-shading-value="0"/>
    </style:style>
    <style:style style:name="T37" style:family="text">
      <style:text-properties fo:font-variant="normal" fo:text-transform="none" fo:color="#333333" style:text-line-through-style="none" style:text-line-through-type="none" fo:letter-spacing="normal" fo:font-style="normal" style:text-underline-style="solid" style:text-underline-width="auto" style:text-underline-color="font-color" fo:font-weight="bold" officeooo:rsid="00998541" style:text-blinking="false" fo:background-color="#ffffff" loext:char-shading-value="0"/>
    </style:style>
    <style:style style:name="T38" style:family="text">
      <style:text-properties fo:font-variant="normal" fo:text-transform="none" fo:color="#999999" style:font-name="Arial" fo:font-size="9pt" fo:letter-spacing="normal" fo:font-style="normal" fo:font-weight="bold" style:font-size-asian="9pt" style:font-weight-asian="bold" style:font-size-complex="9pt" style:font-weight-complex="bold" loext:padding="0cm" loext:border="none"/>
    </style:style>
    <style:style style:name="T39" style:family="text">
      <style:text-properties fo:color="#20124d"/>
    </style:style>
    <style:style style:name="T40" style:family="text">
      <style:text-properties fo:color="#20124d" style:text-underline-style="solid" style:text-underline-width="auto" style:text-underline-color="font-color" fo:font-weight="bold"/>
    </style:style>
    <style:style style:name="T41" style:family="text">
      <style:text-properties fo:color="#20124d" officeooo:rsid="0050b272"/>
    </style:style>
    <style:style style:name="T42" style:family="text">
      <style:text-properties fo:color="#20124d" fo:font-weight="bold"/>
    </style:style>
    <style:style style:name="T43" style:family="text">
      <style:text-properties fo:color="#20124d" style:font-name="Arial" fo:font-size="9pt" style:font-size-asian="9pt" style:font-size-complex="9pt"/>
    </style:style>
    <style:style style:name="T44" style:family="text">
      <style:text-properties fo:color="#20124d" style:font-name="Arial" fo:font-size="9pt" officeooo:rsid="0075d3ad" style:font-size-asian="9pt" style:font-size-complex="9pt"/>
    </style:style>
    <style:style style:name="T45" style:family="text">
      <style:text-properties officeooo:rsid="000b9dcf"/>
    </style:style>
    <style:style style:name="T46" style:family="text">
      <style:text-properties officeooo:rsid="000ce89a"/>
    </style:style>
    <style:style style:name="T47" style:family="text">
      <style:text-properties officeooo:rsid="000e10fc"/>
    </style:style>
    <style:style style:name="T48" style:family="text">
      <style:text-properties officeooo:rsid="002d623b"/>
    </style:style>
    <style:style style:name="T49" style:family="text">
      <style:text-properties officeooo:rsid="0018388f" style:font-weight-asian="bold" style:font-weight-complex="bold"/>
    </style:style>
    <style:style style:name="T50" style:family="text">
      <style:text-properties officeooo:rsid="002d623b" style:font-weight-asian="bold" style:font-weight-complex="bold"/>
    </style:style>
    <style:style style:name="T51" style:family="text">
      <style:text-properties officeooo:rsid="004bbceb" style:font-weight-asian="bold" style:font-weight-complex="bold"/>
    </style:style>
    <style:style style:name="T52" style:family="text">
      <style:text-properties officeooo:rsid="007cbfb0" style:font-weight-asian="bold" style:font-weight-complex="bold"/>
    </style:style>
    <style:style style:name="T53" style:family="text">
      <style:text-properties officeooo:rsid="007d9bea" style:font-weight-asian="bold" style:font-weight-complex="bold"/>
    </style:style>
    <style:style style:name="T54" style:family="text">
      <style:text-properties officeooo:rsid="0088ebf5" style:font-weight-asian="bold" style:font-weight-complex="bold"/>
    </style:style>
    <style:style style:name="T55" style:family="text">
      <style:text-properties officeooo:rsid="00693569"/>
    </style:style>
    <style:style style:name="T56" style:family="text">
      <style:text-properties style:text-position="super 58%" officeooo:rsid="00693569"/>
    </style:style>
    <style:style style:name="T57" style:family="text">
      <style:text-properties officeooo:rsid="006935ee"/>
    </style:style>
    <style:style style:name="T58" style:family="text">
      <style:text-properties officeooo:rsid="006e8806"/>
    </style:style>
    <style:style style:name="T59" style:family="text">
      <style:text-properties officeooo:rsid="006f451f"/>
    </style:style>
    <style:style style:name="T60" style:family="text">
      <style:text-properties officeooo:rsid="0070359b"/>
    </style:style>
    <style:style style:name="T61" style:family="text">
      <style:text-properties officeooo:rsid="0070dc5a"/>
    </style:style>
    <style:style style:name="T62" style:family="text">
      <style:text-properties officeooo:rsid="0077d0d8"/>
    </style:style>
    <style:style style:name="T63" style:family="text">
      <style:text-properties officeooo:rsid="007d9bea"/>
    </style:style>
    <style:style style:name="T64" style:family="text">
      <style:text-properties fo:font-size="13pt" fo:font-weight="bold" style:font-size-asian="13pt" style:font-size-complex="13pt"/>
    </style:style>
    <style:style style:name="T65" style:family="text">
      <style:text-properties fo:font-size="13pt" fo:font-weight="bold" officeooo:rsid="007f0c85" style:font-size-asian="13pt" style:font-size-complex="13pt"/>
    </style:style>
    <style:style style:name="T66" style:family="text">
      <style:text-properties fo:font-size="13pt" fo:font-weight="bold" officeooo:rsid="007f659e" style:font-size-asian="13pt" style:font-size-complex="13pt"/>
    </style:style>
    <style:style style:name="T67" style:family="text">
      <style:text-properties officeooo:rsid="00813c7c"/>
    </style:style>
    <style:style style:name="T68" style:family="text">
      <style:text-properties officeooo:rsid="008395c7"/>
    </style:style>
    <style:style style:name="T69" style:family="text">
      <style:text-properties officeooo:rsid="008474c4"/>
    </style:style>
    <style:style style:name="T70" style:family="text">
      <style:text-properties officeooo:rsid="008ec957"/>
    </style:style>
    <style:style style:name="T71" style:family="text">
      <style:text-properties style:font-name="Arial" fo:font-size="9pt" style:font-size-asian="9pt" style:font-size-complex="9pt"/>
    </style:style>
    <style:style style:name="T72" style:family="text">
      <style:text-properties style:font-name="Arial" fo:font-size="9pt" officeooo:rsid="00998541" style:font-size-asian="9pt" style:font-size-complex="9pt"/>
    </style:style>
    <style:style style:name="T73" style:family="text">
      <style:text-properties style:font-name="Arial" fo:font-size="9pt" officeooo:rsid="009d82a4" style:font-size-asian="9pt" style:font-size-complex="9pt"/>
    </style:style>
    <style:style style:name="T74" style:family="text">
      <style:text-properties style:font-name="Arial" fo:font-size="9pt" officeooo:rsid="009f533c" style:font-size-asian="9pt" style:font-size-complex="9pt"/>
    </style:style>
    <style:style style:name="T75" style:family="text">
      <style:text-properties officeooo:rsid="0094461e"/>
    </style:style>
    <style:style style:name="T76" style:family="text">
      <style:text-properties officeooo:rsid="009b5753"/>
    </style:style>
    <style:style style:name="T77" style:family="text">
      <style:text-properties officeooo:rsid="00a2b2d7"/>
    </style:style>
    <style:style style:name="T78" style:family="text">
      <style:text-properties officeooo:rsid="00a3eea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c-inner">
        <text:section text:style-name="Sect1" text:name="content_area">
          <text:section text:style-name="Sect1" text:name="cc-matrix-3789175423">
            <text:section text:style-name="Sect1" text:name="cc-m-14139693923">
              <text:p text:style-name="P39"/>
              <text:p text:style-name="P35"><text:span text:style-name="T33">TARIFS</text:span> <text:span text:style-name="T33">20</text:span><text:span text:style-name="T34">2</text:span><text:span text:style-name="T36">1</text:span> <text:span text:style-name="T33">LOCATION GITES : La ferme de la Baconnerie</text:span> </text:p>
              <text:p text:style-name="P35"><text:span text:style-name="T40">Location en direct avec le propriétaire</text:span> </text:p>
              <text:p text:style-name="P37"><text:span text:style-name="T1">TARIFS CIDRERIE, </text:span><text:span text:style-name="T28">7 ch. à coucher</text:span></text:p>
              <table:table table:name="Tableau1" table:style-name="Tableau1">
                <table:table-column table:style-name="Tableau1.A"/>
                <table:table-column table:style-name="Tableau1.B"/>
                <table:table-column table:style-name="Tableau1.C"/>
                <table:table-column table:style-name="Tableau1.D"/>
                <table:table-row>
                  <table:table-cell table:style-name="Tableau1.A1" office:value-type="string">
                    <text:p text:style-name="P31">Durée</text:p>
                  </table:table-cell>
                  <table:table-cell table:style-name="Tableau1.A1" office:value-type="string">
                    <text:p text:style-name="P1"><text:span text:style-name="T1">Périodes</text:span> </text:p>
                  </table:table-cell>
                  <table:table-cell table:style-name="Tableau1.A1" office:value-type="string">
                    <text:p text:style-name="P2"><text:span text:style-name="T1">TARIFS €</text:span> </text:p>
                  </table:table-cell>
                  <table:table-cell table:style-name="Tableau1.D1" office:value-type="string">
                    <text:p text:style-name="P2"><text:span text:style-name="T1">CHARGES</text:span> </text:p>
                  </table:table-cell>
                </table:table-row>
                <table:table-row>
                  <table:table-cell table:style-name="Tableau1.A2" table:number-rows-spanned="4" office:value-type="string">
                    <text:p text:style-name="P1"/>
                    <text:p text:style-name="P1"/>
                    <text:p text:style-name="P1"/>
                    <text:p text:style-name="P1"/>
                    <text:p text:style-name="P1"/>
                    <text:p text:style-name="P1"><text:s/>SEMAINE </text:p>
                    <text:p text:style-name="P1">COMPLETE </text:p>
                  </table:table-cell>
                  <table:table-cell table:style-name="Tableau1.A2" office:value-type="string">
                    <text:p text:style-name="P14">Vacances été :</text:p>
                    <text:p text:style-name="P33"><text:span text:style-name="T46">d</text:span>u 0<text:span text:style-name="T59">3</text:span>/<text:span text:style-name="T47">0</text:span>7 au 1<text:span text:style-name="T78">7</text:span>/07</text:p>
                    <text:p text:style-name="P5"><text:s/>du <text:span text:style-name="T45">17</text:span>/07 au <text:span text:style-name="T45">21/08</text:span></text:p>
                    <text:p text:style-name="P5"/>
                  </table:table-cell>
                  <table:table-cell table:style-name="Tableau1.A2" office:value-type="string">
                    <text:p text:style-name="P16"/>
                    <text:p text:style-name="P23">81<text:span text:style-name="T67">0</text:span></text:p>
                    <text:p text:style-name="P54">910</text:p>
                  </table:table-cell>
                  <table:table-cell table:style-name="Tableau1.D2" office:value-type="string">
                    <text:p text:style-name="P18"/>
                    <text:p text:style-name="P18">Forfait de <text:span text:style-name="T48">55 </text:span>€</text:p>
                    <text:p text:style-name="P19"><text:span text:style-name="T62">EDF</text:span> eau</text:p>
                  </table:table-cell>
                </table:table-row>
                <table:table-row>
                  <table:covered-table-cell/>
                  <table:table-cell table:style-name="Tableau1.A2" office:value-type="string">
                    <text:p text:style-name="P5"><text:span text:style-name="T1">vacances de</text:span> <text:span text:style-name="T1">Printemps</text:span> <text:span text:style-name="T2">et </text:span><text:span text:style-name="T3">se</text:span><text:span text:style-name="T11">ma</text:span><text:span text:style-name="T3">ine du </text:span><text:span text:style-name="T2">jour de l’an, </text:span><text:span text:style-name="T10">6 juin.</text:span></text:p>
                    <text:p text:style-name="P5"><text:span text:style-name="T46"><text:s/></text:span>du <text:span text:style-name="T59">03/04</text:span> au 0<text:span text:style-name="T59">8</text:span>/05, </text:p>
                    <text:p text:style-name="P5"><text:span text:style-name="T61">Jour de l’an du 26/12 au 02/01</text:span> </text:p>
                  </table:table-cell>
                  <table:table-cell table:style-name="Tableau1.A2" office:value-type="string">
                    <text:p text:style-name="P23">61<text:span text:style-name="T67">0</text:span></text:p>
                  </table:table-cell>
                  <table:table-cell table:style-name="Tableau1.D2" table:number-rows-spanned="3" office:value-type="string">
                    <text:p text:style-name="P2"/>
                    <text:p text:style-name="P2"/>
                    <text:p text:style-name="P2"/>
                    <text:p text:style-name="P2"/>
                    <text:p text:style-name="P2"/>
                    <text:p text:style-name="P22">EDF:</text:p>
                    <text:p text:style-name="P3"><text:span text:style-name="T1">0,1</text:span><text:span text:style-name="T20">9</text:span><text:span text:style-name="T1"> €/kwh</text:span> </text:p>
                    <text:p text:style-name="P2">**</text:p>
                    <text:p text:style-name="P13"><text:span text:style-name="T2">Chauffage électrique + 2 poëles à boi</text:span>s</text:p>
                  </table:table-cell>
                </table:table-row>
                <table:table-row>
                  <table:covered-table-cell/>
                  <table:table-cell table:style-name="Tableau1.A2" office:value-type="string">
                    <text:p text:style-name="P1"><text:span text:style-name="T1">Moyenne saison, </text:span><text:span text:style-name="T27">Toussaint</text:span><text:span text:style-name="T19">,</text:span><text:span text:style-name="T4"> Noël</text:span></text:p>
                    <text:p text:style-name="P6"><text:span text:style-name="T60">27</text:span>/03 au 0<text:span text:style-name="T60">3</text:span>/04</text:p>
                    <text:p text:style-name="P1">0<text:span text:style-name="T60">8</text:span>/05 au <text:span text:style-name="T47">03</text:span>/07 </text:p>
                    <text:p text:style-name="P1"><text:span text:style-name="T45">28/</text:span>08 au <text:span text:style-name="T47">30/10</text:span></text:p>
                    <text:p text:style-name="P1">Noël du <text:span text:style-name="T47">18</text:span>/12 au <text:span text:style-name="T47">26</text:span>/12 </text:p>
                  </table:table-cell>
                  <table:table-cell table:style-name="Tableau1.A2" office:value-type="string">
                    <text:p text:style-name="P2"><text:span text:style-name="T1">5</text:span><text:span text:style-name="T24">50</text:span></text:p>
                  </table:table-cell>
                  <table:covered-table-cell/>
                </table:table-row>
                <table:table-row>
                  <table:covered-table-cell/>
                  <table:table-cell table:style-name="Tableau1.A2" office:value-type="string">
                    <text:p text:style-name="P1"><text:span text:style-name="T1">Basse saison</text:span> <text:span text:style-name="T4">et vacances hiver</text:span></text:p>
                    <text:p text:style-name="P1">0<text:span text:style-name="T60">2/</text:span>01 au <text:span text:style-name="T47">27</text:span>/03 </text:p>
                    <text:p text:style-name="P1"><text:span text:style-name="T47">30/10</text:span> au <text:span text:style-name="T47">18</text:span>/12 </text:p>
                  </table:table-cell>
                  <table:table-cell table:style-name="Tableau1.A2" office:value-type="string">
                    <text:p text:style-name="P2"><text:span text:style-name="T1">4</text:span><text:span text:style-name="T31">9</text:span><text:span text:style-name="T24">0</text:span></text:p>
                  </table:table-cell>
                  <table:covered-table-cell/>
                </table:table-row>
                <table:table-row>
                  <table:table-cell table:style-name="Tableau1.A2" table:number-rows-spanned="3" office:value-type="string">
                    <text:p text:style-name="P1"/>
                    <text:p text:style-name="P1">WEEK-END *</text:p>
                  </table:table-cell>
                  <table:table-cell table:style-name="Tableau1.A2" office:value-type="string">
                    <text:p text:style-name="P1"><text:span text:style-name="T63">1 </text:span>nuit <text:span text:style-name="T63">en W.E </text:span>ou <text:span text:style-name="T63">en </text:span>semaine <text:s/></text:p>
                  </table:table-cell>
                  <table:table-cell table:style-name="Tableau1.A2" office:value-type="string">
                    <text:p text:style-name="P2"><text:span text:style-name="T1">2</text:span><text:span text:style-name="T24">6</text:span><text:span text:style-name="T1">0</text:span> </text:p>
                  </table:table-cell>
                  <table:table-cell table:style-name="Tableau1.D2" table:number-rows-spanned="4" office:value-type="string">
                    <text:p text:style-name="P22">EDF:</text:p>
                    <text:p text:style-name="P3"><text:span text:style-name="T1">0,1</text:span><text:span text:style-name="T20">9</text:span><text:span text:style-name="T1"> €/kwh</text:span> </text:p>
                    <text:p text:style-name="P8">**</text:p>
                    <text:p text:style-name="P8"/>
                    <text:p text:style-name="P2"/>
                  </table:table-cell>
                </table:table-row>
                <table:table-row>
                  <table:covered-table-cell/>
                  <table:table-cell table:style-name="Tableau1.A2" office:value-type="string">
                    <text:p text:style-name="P9">2 nuits en W.E ou en semaine</text:p>
                  </table:table-cell>
                  <table:table-cell table:style-name="Tableau1.A2" office:value-type="string">
                    <text:p text:style-name="P2"><text:span text:style-name="T1">3</text:span><text:span text:style-name="T24">6</text:span><text:span text:style-name="T29">0</text:span></text:p>
                  </table:table-cell>
                  <table:covered-table-cell/>
                </table:table-row>
                <table:table-row>
                  <table:covered-table-cell/>
                  <table:table-cell table:style-name="Tableau1.A2" office:value-type="string">
                    <text:p text:style-name="P1"><text:span text:style-name="T63">3 nuits en W.E ou en </text:span>semaine</text:p>
                  </table:table-cell>
                  <table:table-cell table:style-name="Tableau1.A2" office:value-type="string">
                    <text:p text:style-name="P2"><text:span text:style-name="T1">4</text:span><text:span text:style-name="T29">20</text:span></text:p>
                  </table:table-cell>
                  <table:covered-table-cell/>
                </table:table-row>
                <table:table-row>
                  <table:table-cell table:style-name="Tableau1.A2" office:value-type="string">
                    <text:p text:style-name="P1">MID-WEEK *</text:p>
                  </table:table-cell>
                  <table:table-cell table:style-name="Tableau1.A2" office:value-type="string">
                    <text:p text:style-name="P1"><text:span text:style-name="T63">4 nuits du</text:span> lundi au vendredi en basse saison </text:p>
                  </table:table-cell>
                  <table:table-cell table:style-name="Tableau1.A2" office:value-type="string">
                    <text:p text:style-name="P2"><text:span text:style-name="T1">4</text:span><text:span text:style-name="T22">3</text:span><text:span text:style-name="T26">5</text:span></text:p>
                  </table:table-cell>
                  <table:covered-table-cell/>
                </table:table-row>
              </table:table>
              <text:p text:style-name="P46"><text:span text:style-name="T2">* </text:span><text:span text:style-name="T6">su</text:span><text:span text:style-name="T7">r devis les périodes fériées </text:span><text:span text:style-name="T8">et les vacances </text:span><text:span text:style-name="T12">de printe</text:span><text:span text:style-name="T13">m</text:span><text:span text:style-name="T12">ps et d’été</text:span></text:p>
              <text:p text:style-name="P46"><text:span text:style-name="T12">** </text:span><text:span text:style-name="T17">8 kwh offerts par nuitée</text:span></text:p>
              <text:p text:style-name="P51"/>
              <text:p text:style-name="P51"/>
              <text:p text:style-name="P38"><text:span text:style-name="T1">TARIFS LAITERIE</text:span> <text:span text:style-name="T15">et CHARETTERIE, 5 ch. à coucher</text:span></text:p>
              <table:table table:name="Tableau3" table:style-name="Tableau3">
                <table:table-column table:style-name="Tableau3.A"/>
                <table:table-column table:style-name="Tableau3.B"/>
                <table:table-column table:style-name="Tableau3.C"/>
                <table:table-column table:style-name="Tableau3.D"/>
                <table:table-row>
                  <table:table-cell table:style-name="Tableau3.A1" office:value-type="string">
                    <text:p text:style-name="P32">Durée</text:p>
                  </table:table-cell>
                  <table:table-cell table:style-name="Tableau3.A1" office:value-type="string">
                    <text:p text:style-name="P12"><text:span text:style-name="T1">Périodes</text:span> </text:p>
                  </table:table-cell>
                  <table:table-cell table:style-name="Tableau3.A1" office:value-type="string">
                    <text:p text:style-name="P4"><text:span text:style-name="T1">TARIFS €</text:span> </text:p>
                  </table:table-cell>
                  <table:table-cell table:style-name="Tableau3.D1" office:value-type="string">
                    <text:p text:style-name="P4"><text:span text:style-name="T1">CHARGES</text:span> </text:p>
                  </table:table-cell>
                </table:table-row>
                <table:table-row>
                  <table:table-cell table:style-name="Tableau3.A2" table:number-rows-spanned="4" office:value-type="string">
                    <text:p text:style-name="P12"/>
                    <text:p text:style-name="P12"/>
                    <text:p text:style-name="P12"/>
                    <text:p text:style-name="P12"><text:s text:c="2"/>SEMAINE </text:p>
                  </table:table-cell>
                  <table:table-cell table:style-name="Tableau3.A2" office:value-type="string">
                    <text:p text:style-name="P15">Vacances été :</text:p>
                    <text:p text:style-name="P34">du 0<text:span text:style-name="T59">3</text:span>/<text:span text:style-name="T47">0</text:span>7 au 1<text:span text:style-name="T59">0</text:span>/07</text:p>
                    <text:p text:style-name="P12"><text:s/>du <text:span text:style-name="T45">10</text:span>/07 au <text:span text:style-name="T45">21/08</text:span></text:p>
                    <text:p text:style-name="P12"><text:span text:style-name="T46">du 21/08 au 28/08</text:span> </text:p>
                  </table:table-cell>
                  <table:table-cell table:style-name="Tableau3.A2" office:value-type="string">
                    <text:p text:style-name="P26"/>
                    <text:p text:style-name="P26"/>
                    <text:p text:style-name="P29"><text:s/>6<text:span text:style-name="T76">80</text:span></text:p>
                    <text:p text:style-name="P26"/>
                  </table:table-cell>
                  <table:table-cell table:style-name="Tableau3.D2" office:value-type="string">
                    <text:p text:style-name="P4"><text:span text:style-name="T5">Forfait de </text:span><text:span text:style-name="T9">4</text:span><text:span text:style-name="T18">5</text:span><text:span text:style-name="T5"> €</text:span> </text:p>
                    <text:p text:style-name="P20"><text:span text:style-name="T62">EDF</text:span> eau</text:p>
                  </table:table-cell>
                </table:table-row>
                <table:table-row>
                  <table:covered-table-cell/>
                  <table:table-cell table:style-name="Tableau3.A2" office:value-type="string">
                    <text:p text:style-name="P12"><text:span text:style-name="T1">vacances de</text:span> <text:span text:style-name="T1">Printemps</text:span> <text:span text:style-name="T2">et </text:span><text:span text:style-name="T3">semaine du </text:span><text:span text:style-name="T2">jour de l’an, </text:span><text:span text:style-name="T10">6 juin.</text:span></text:p>
                    <text:p text:style-name="P12"><text:span text:style-name="T46"><text:s/></text:span>du <text:span text:style-name="T59">03/04</text:span> au 0<text:span text:style-name="T59">8</text:span>/05, </text:p>
                    <text:p text:style-name="P12"><text:span text:style-name="T61">Jour de l’an du 26/12 au 02/01</text:span> </text:p>
                  </table:table-cell>
                  <table:table-cell table:style-name="Tableau3.A2" office:value-type="string">
                    <text:p text:style-name="P29">5<text:span text:style-name="T58">40</text:span></text:p>
                  </table:table-cell>
                  <table:table-cell table:style-name="Tableau3.D2" table:number-rows-spanned="3" office:value-type="string">
                    <text:p text:style-name="P4"><text:s/></text:p>
                    <text:p text:style-name="P4"><text:s/></text:p>
                    <text:p text:style-name="P4"><text:s/></text:p>
                    <text:p text:style-name="P4"><text:s/></text:p>
                    <text:p text:style-name="P4"><text:s/></text:p>
                    <text:p text:style-name="P4"><text:s/></text:p>
                    <text:p text:style-name="P4"><text:span text:style-name="T1">EDF:0,1</text:span><text:span text:style-name="T21">9</text:span><text:span text:style-name="T1"> €/kwh</text:span> </text:p>
                    <text:p text:style-name="P4">** </text:p>
                  </table:table-cell>
                </table:table-row>
                <table:table-row>
                  <table:covered-table-cell/>
                  <table:table-cell table:style-name="Tableau3.A2" office:value-type="string">
                    <text:p text:style-name="P12"><text:span text:style-name="T1">Moyenne saison, </text:span><text:span text:style-name="T27">Toussaint</text:span><text:span text:style-name="T19">,</text:span><text:span text:style-name="T4"> Noël</text:span></text:p>
                    <text:p text:style-name="P7"><text:span text:style-name="T60">27/</text:span>03 au 0<text:span text:style-name="T60">3</text:span>/04</text:p>
                    <text:p text:style-name="P12">0<text:span text:style-name="T60">8</text:span>/05 au <text:span text:style-name="T47">03</text:span>/07 </text:p>
                    <text:p text:style-name="P12"><text:span text:style-name="T45">28/</text:span>08 au <text:span text:style-name="T47">30/10</text:span></text:p>
                    <text:p text:style-name="P12">Noël du <text:span text:style-name="T47">18</text:span>/12 au <text:span text:style-name="T47">26</text:span>/12 </text:p>
                  </table:table-cell>
                  <table:table-cell table:style-name="Tableau3.A2" office:value-type="string">
                    <text:p text:style-name="P29">4<text:span text:style-name="T58">85</text:span></text:p>
                  </table:table-cell>
                  <table:covered-table-cell/>
                </table:table-row>
                <table:table-row>
                  <table:covered-table-cell/>
                  <table:table-cell table:style-name="Tableau3.A2" office:value-type="string">
                    <text:p text:style-name="P12"><text:span text:style-name="T1">Basse saison</text:span> <text:span text:style-name="T4">et vacances hiver</text:span></text:p>
                    <text:p text:style-name="P12">0<text:span text:style-name="T60">2/</text:span>01 au <text:span text:style-name="T47">27</text:span>/03 </text:p>
                    <text:p text:style-name="P12"><text:span text:style-name="T47">30/10</text:span> au <text:span text:style-name="T47">18</text:span>/12 </text:p>
                  </table:table-cell>
                  <table:table-cell table:style-name="Tableau3.A2" office:value-type="string">
                    <text:p text:style-name="P29">3<text:span text:style-name="T75">90</text:span></text:p>
                  </table:table-cell>
                  <table:covered-table-cell/>
                </table:table-row>
                <table:table-row>
                  <table:table-cell table:style-name="Tableau3.A2" table:number-rows-spanned="3" office:value-type="string">
                    <text:p text:style-name="P12"/>
                    <text:p text:style-name="P12">WEEK-<text:span text:style-name="T63">E</text:span>ND <text:s/>*</text:p>
                  </table:table-cell>
                  <table:table-cell table:style-name="Tableau3.A2" office:value-type="string">
                    <text:p text:style-name="P12"><text:span text:style-name="T63">1 </text:span>nuit <text:span text:style-name="T63">en W.E </text:span>ou <text:span text:style-name="T63">en </text:span>semaine <text:s/></text:p>
                  </table:table-cell>
                  <table:table-cell table:style-name="Tableau3.A2" office:value-type="string">
                    <text:p text:style-name="P30">200</text:p>
                  </table:table-cell>
                  <table:table-cell table:style-name="Tableau3.D2" table:number-rows-spanned="4" office:value-type="string">
                    <text:p text:style-name="P4"><text:span text:style-name="T1">EDF:0,1</text:span><text:span text:style-name="T21">9</text:span><text:span text:style-name="T1"> €/kwh</text:span> </text:p>
                    <text:p text:style-name="P4">**</text:p>
                  </table:table-cell>
                </table:table-row>
                <table:table-row>
                  <table:covered-table-cell/>
                  <table:table-cell table:style-name="Tableau3.A2" office:value-type="string">
                    <text:p text:style-name="P10">2 nuits en W.E ou en semaine</text:p>
                  </table:table-cell>
                  <table:table-cell table:style-name="Tableau3.A2" office:value-type="string">
                    <text:p text:style-name="P29">2<text:span text:style-name="T69">55</text:span></text:p>
                  </table:table-cell>
                  <table:covered-table-cell/>
                </table:table-row>
                <table:table-row>
                  <table:covered-table-cell/>
                  <table:table-cell table:style-name="Tableau3.A2" office:value-type="string">
                    <text:p text:style-name="P12"><text:span text:style-name="T63">3 nuits en W.E ou en </text:span>semaine</text:p>
                  </table:table-cell>
                  <table:table-cell table:style-name="Tableau3.A2" office:value-type="string">
                    <text:p text:style-name="P29">3<text:span text:style-name="T58">20</text:span> </text:p>
                  </table:table-cell>
                  <table:covered-table-cell/>
                </table:table-row>
                <table:table-row>
                  <table:table-cell table:style-name="Tableau3.A2" office:value-type="string">
                    <text:p text:style-name="P12">MID-WEEK *</text:p>
                  </table:table-cell>
                  <table:table-cell table:style-name="Tableau3.A2" office:value-type="string">
                    <text:p text:style-name="P12"><text:span text:style-name="T63">4 nuits du</text:span> lundi au vendredi en basse saison </text:p>
                  </table:table-cell>
                  <table:table-cell table:style-name="Tableau3.A2" office:value-type="string">
                    <text:p text:style-name="P29">3<text:span text:style-name="T58">3</text:span>5 </text:p>
                  </table:table-cell>
                  <table:covered-table-cell/>
                </table:table-row>
              </table:table>
              <text:p text:style-name="P49"><text:span text:style-name="T51">* </text:span><text:span text:style-name="T49">su</text:span><text:span text:style-name="T50">r devis les périodes fériées </text:span><text:span text:style-name="T51">et les vacances </text:span><text:span text:style-name="T52">de printe</text:span><text:span text:style-name="T53">m</text:span><text:span text:style-name="T52">ps et d’été</text:span></text:p>
              <text:p text:style-name="P50"><text:span text:style-name="T52">** </text:span><text:span text:style-name="T54">8 kwh offerts par nuitée</text:span></text:p>
              <text:p text:style-name="P51"/>
              <text:p text:style-name="P51"/>
              <text:p text:style-name="P51"><text:soft-page-break/></text:p>
              <text:p text:style-name="P36"><text:span text:style-name="T65">T</text:span><text:span text:style-name="T64">ARIFS BERGERIE, </text:span><text:span text:style-name="T66">4 ch. coucher</text:span></text:p>
              <table:table table:name="Tableau2" table:style-name="Tableau2">
                <table:table-column table:style-name="Tableau2.A"/>
                <table:table-column table:style-name="Tableau2.B"/>
                <table:table-column table:style-name="Tableau2.C"/>
                <table:table-column table:style-name="Tableau2.D"/>
                <table:table-row>
                  <table:table-cell table:style-name="Tableau2.A1" office:value-type="string">
                    <text:p text:style-name="P11"><text:s/><text:span text:style-name="T14">Durée</text:span></text:p>
                  </table:table-cell>
                  <table:table-cell table:style-name="Tableau2.A1" office:value-type="string">
                    <text:p text:style-name="P1"><text:span text:style-name="T1">Périodes</text:span> </text:p>
                  </table:table-cell>
                  <table:table-cell table:style-name="Tableau2.A1" office:value-type="string">
                    <text:p text:style-name="P2"><text:span text:style-name="T1">TARIFS €</text:span> </text:p>
                  </table:table-cell>
                  <table:table-cell table:style-name="Tableau2.D1" office:value-type="string">
                    <text:p text:style-name="P2"><text:span text:style-name="T1">CHARGES</text:span> </text:p>
                  </table:table-cell>
                </table:table-row>
                <table:table-row>
                  <table:table-cell table:style-name="Tableau2.A2" table:number-rows-spanned="4" office:value-type="string">
                    <text:p text:style-name="P1"/>
                    <text:p text:style-name="P1"/>
                    <text:p text:style-name="P1"/>
                    <text:p text:style-name="P1"><text:s/></text:p>
                    <text:p text:style-name="P1"/>
                    <text:p text:style-name="P1"/>
                    <text:p text:style-name="P1">SEMAINE </text:p>
                  </table:table-cell>
                  <table:table-cell table:style-name="Tableau2.A2" office:value-type="string">
                    <text:p text:style-name="P14">Vacances été :</text:p>
                    <text:p text:style-name="P33">du 0<text:span text:style-name="T59">3</text:span>/<text:span text:style-name="T47">0</text:span>7 au 1<text:span text:style-name="T59">0</text:span>/07</text:p>
                    <text:p text:style-name="P5"><text:s/>du <text:span text:style-name="T45">10</text:span>/07 au <text:span text:style-name="T45">21/08</text:span></text:p>
                    <text:p text:style-name="P5"><text:span text:style-name="T46">du 21/08 au 28/08</text:span> </text:p>
                  </table:table-cell>
                  <table:table-cell table:style-name="Tableau2.A2" office:value-type="string">
                    <text:p text:style-name="P21"/>
                    <text:p text:style-name="P17"/>
                    <text:p text:style-name="P2"><text:span text:style-name="T1">6</text:span><text:span text:style-name="T25">5</text:span><text:span text:style-name="T30">0</text:span></text:p>
                    <text:p text:style-name="P25"/>
                  </table:table-cell>
                  <table:table-cell table:style-name="Tableau2.D2" office:value-type="string">
                    <text:p text:style-name="P27">Forfait de <text:span text:style-name="T57">45 </text:span>€</text:p>
                    <text:p text:style-name="P28"><text:span text:style-name="T62">EDF</text:span> eau</text:p>
                  </table:table-cell>
                </table:table-row>
                <table:table-row>
                  <table:covered-table-cell/>
                  <table:table-cell table:style-name="Tableau2.A2" office:value-type="string">
                    <text:p text:style-name="P5"><text:span text:style-name="T1">vacances de</text:span> <text:span text:style-name="T1">Printemps</text:span> <text:span text:style-name="T2">et </text:span><text:span text:style-name="T3">semaine du </text:span><text:span text:style-name="T2">jour de l’an, </text:span><text:span text:style-name="T10">6 juin.</text:span></text:p>
                    <text:p text:style-name="P5"><text:span text:style-name="T46"><text:s/></text:span>du <text:span text:style-name="T59">03/04</text:span> au 0<text:span text:style-name="T59">8</text:span>/05, </text:p>
                    <text:p text:style-name="P5"><text:span text:style-name="T61">Jour de l’an du 26/12 au 02/01</text:span> </text:p>
                  </table:table-cell>
                  <table:table-cell table:style-name="Tableau2.A2" office:value-type="string">
                    <text:p text:style-name="P24">510</text:p>
                  </table:table-cell>
                  <table:table-cell table:style-name="Tableau2.D2" table:number-rows-spanned="3" office:value-type="string">
                    <text:p text:style-name="P2"/>
                    <text:p text:style-name="P2"><text:s text:c="2"/></text:p>
                    <text:p text:style-name="P2"><text:span text:style-name="T1">EDF:0,1</text:span><text:span text:style-name="T20">9</text:span><text:span text:style-name="T1"> €/kwh</text:span> </text:p>
                    <text:p text:style-name="P2"><text:s/>** </text:p>
                  </table:table-cell>
                </table:table-row>
                <table:table-row>
                  <table:covered-table-cell/>
                  <table:table-cell table:style-name="Tableau2.A2" office:value-type="string">
                    <text:p text:style-name="P1"><text:span text:style-name="T1">Moyenne saison, </text:span><text:span text:style-name="T27">Toussaint</text:span><text:span text:style-name="T19">,</text:span><text:span text:style-name="T4"> Noël</text:span></text:p>
                    <text:p text:style-name="P6"><text:span text:style-name="T60">27/</text:span>03 au 0<text:span text:style-name="T60">3</text:span>/04</text:p>
                    <text:p text:style-name="P1">0<text:span text:style-name="T60">8</text:span>/05 au <text:span text:style-name="T47">03</text:span>/07 </text:p>
                    <text:p text:style-name="P1"><text:span text:style-name="T45">28/</text:span>08 au <text:span text:style-name="T47">30/10</text:span></text:p>
                    <text:p text:style-name="P1">Noël du <text:span text:style-name="T47">18</text:span>/12 au <text:span text:style-name="T47">26</text:span>/12 </text:p>
                  </table:table-cell>
                  <table:table-cell table:style-name="Tableau2.A2" office:value-type="string">
                    <text:p text:style-name="P24">468</text:p>
                  </table:table-cell>
                  <table:covered-table-cell/>
                </table:table-row>
                <table:table-row>
                  <table:covered-table-cell/>
                  <table:table-cell table:style-name="Tableau2.A2" office:value-type="string">
                    <text:p text:style-name="P1"><text:span text:style-name="T1">Basse saison</text:span> <text:span text:style-name="T4">et vacances hiver</text:span></text:p>
                    <text:p text:style-name="P1">0<text:span text:style-name="T60">2/</text:span>01 au <text:span text:style-name="T47">27</text:span>/03 </text:p>
                    <text:p text:style-name="P1"><text:span text:style-name="T47">30/10</text:span> au <text:span text:style-name="T47">18</text:span>/12 </text:p>
                  </table:table-cell>
                  <table:table-cell table:style-name="Tableau2.A2" office:value-type="string">
                    <text:p text:style-name="P2"><text:span text:style-name="T1">3</text:span><text:span text:style-name="T32">65</text:span></text:p>
                  </table:table-cell>
                  <table:covered-table-cell/>
                </table:table-row>
                <table:table-row>
                  <table:table-cell table:style-name="Tableau2.A2" table:number-rows-spanned="3" office:value-type="string">
                    <text:p text:style-name="P1"/>
                    <text:p text:style-name="P1">WEEK-END * </text:p>
                  </table:table-cell>
                  <table:table-cell table:style-name="Tableau2.A2" office:value-type="string">
                    <text:p text:style-name="P1"><text:span text:style-name="T63">1 </text:span>nuit <text:span text:style-name="T63">en W.E </text:span>ou <text:span text:style-name="T63">en </text:span>semaine <text:s/></text:p>
                  </table:table-cell>
                  <table:table-cell table:style-name="Tableau2.A2" office:value-type="string">
                    <text:p text:style-name="P2"><text:span text:style-name="T1">1</text:span><text:span text:style-name="T23">8</text:span><text:span text:style-name="T25">5</text:span> </text:p>
                  </table:table-cell>
                  <table:table-cell table:style-name="Tableau2.D2" table:number-rows-spanned="4" office:value-type="string">
                    <text:p text:style-name="P2"><text:span text:style-name="T1">EDF:0,1</text:span><text:span text:style-name="T20">9</text:span><text:span text:style-name="T1"> €/kwh</text:span> </text:p>
                    <text:p text:style-name="P2">**</text:p>
                    <text:p text:style-name="P2"/>
                  </table:table-cell>
                </table:table-row>
                <table:table-row>
                  <table:covered-table-cell/>
                  <table:table-cell table:style-name="Tableau2.A2" office:value-type="string">
                    <text:p text:style-name="P9">2 nuits en W.E ou en semaine</text:p>
                  </table:table-cell>
                  <table:table-cell table:style-name="Tableau2.A2" office:value-type="string">
                    <text:p text:style-name="P24">24<text:span text:style-name="T68">0</text:span></text:p>
                  </table:table-cell>
                  <table:covered-table-cell/>
                </table:table-row>
                <table:table-row>
                  <table:covered-table-cell/>
                  <table:table-cell table:style-name="Tableau2.A2" office:value-type="string">
                    <text:p text:style-name="P1"><text:span text:style-name="T63">3 nuits en W.E ou en </text:span>semaine</text:p>
                  </table:table-cell>
                  <table:table-cell table:style-name="Tableau2.A2" office:value-type="string">
                    <text:p text:style-name="P24">30<text:span text:style-name="T68">0</text:span></text:p>
                  </table:table-cell>
                  <table:covered-table-cell/>
                </table:table-row>
                <table:table-row>
                  <table:table-cell table:style-name="Tableau2.A2" office:value-type="string">
                    <text:p text:style-name="P1">MID-WEEK *</text:p>
                  </table:table-cell>
                  <table:table-cell table:style-name="Tableau2.A2" office:value-type="string">
                    <text:p text:style-name="P1"><text:span text:style-name="T63">4 nuits du</text:span> lundi au vendredi en basse saison </text:p>
                  </table:table-cell>
                  <table:table-cell table:style-name="Tableau2.A2" office:value-type="string">
                    <text:p text:style-name="P2"><text:span text:style-name="T2">3</text:span><text:span text:style-name="T16">15</text:span></text:p>
                  </table:table-cell>
                  <table:covered-table-cell/>
                </table:table-row>
              </table:table>
              <text:p text:style-name="P47"><text:span text:style-name="T8">* </text:span><text:span text:style-name="T6">su</text:span><text:span text:style-name="T7">r devis les périodes fériées </text:span><text:span text:style-name="T8">et les vacances </text:span><text:span text:style-name="T12">de printe</text:span><text:span text:style-name="T13">m</text:span><text:span text:style-name="T12">ps et d’été</text:span></text:p>
              <text:p text:style-name="P48"><text:span text:style-name="T12">** </text:span><text:span text:style-name="T17">8 kwh offerts par nuitée</text:span></text:p>
            </text:section>
            <text:section text:style-name="Sect1" text:name="cc-m-14130724323">
              <text:p text:style-name="P52">.</text:p>
              <text:p text:style-name="P40"><text:s/><text:span text:style-name="T42">OPTIONS GITES </text:span><text:s/></text:p>
              <text:p text:style-name="P40"><text:s/><text:span text:style-name="T39">- ménage en fin de séjour: 5</text:span><text:span text:style-name="T41">5</text:span><text:span text:style-name="T39"> €</text:span> pour la Laiterie, la Bergerie, la Charetterie et la salle de réception <text:span text:style-name="T39">(70 € pour la Cidrerie).</text:span> </text:p>
              <text:p text:style-name="P41">- fourniture des draps avec lits fais : <text:span text:style-name="T70">10 € par lit </text:span>; Dans le contrat de base, les draps ne sont pas fournis et les lits sont équipés de protège-matelas, protège-oreillers et de couettes ou couvertures.<text:line-break/>- fourniture de 2 serviettes par personne : <text:span text:style-name="T77">3</text:span> € par personne.</text:p>
              <text:p text:style-name="P44"><text:span text:style-name="T43">- </text:span><text:span text:style-name="T44">fourniture de repas : par boucherie Marie à St Clair sur Elle </text:span><text:span text:style-name="Strong_20_Emphasis"><text:span text:style-name="T38">02 33 05 85 10 </text:span></text:span></text:p>
              <text:p text:style-name="P45"><text:span text:style-name="T71">- </text:span><text:span text:style-name="T73">fourniture</text:span><text:span text:style-name="T72"> de bois pour les </text:span><text:span text:style-name="T74">poêles</text:span><text:span text:style-name="T72"> à bois : 10 € la brouette.</text:span></text:p>
              <text:p text:style-name="P42">ANIMAUX</text:p>
              <text:p text:style-name="P43">- <text:span text:style-name="T55">animaux acceptés (1</text:span><text:span text:style-name="T56">er</text:span><text:span text:style-name="T55"> gratuit et 2ème 6 € par nuit).</text:span></text:p>
              <text:p text:style-name="P43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4:57:11.504000000</meta:creation-date>
    <dc:date>2021-05-26T19:55:25.066000000</dc:date>
    <meta:editing-duration>PT15H57M56S</meta:editing-duration>
    <meta:editing-cycles>121</meta:editing-cycles>
    <meta:generator>LibreOffice/6.1.5.2$Windows_X86_64 LibreOffice_project/90f8dcf33c87b3705e78202e3df5142b201bd805</meta:generator>
    <meta:print-date>2020-10-13T10:53:50.843000000</meta:print-date>
    <meta:document-statistic meta:table-count="3" meta:image-count="0" meta:object-count="0" meta:page-count="2" meta:paragraph-count="151" meta:word-count="598" meta:character-count="2968" meta:non-whitespace-character-count="2427"/>
  </office:meta>
</office:document-meta>
</file>