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Roboto" svg:font-family="Roboto, RobotoDraft, Helvetica, Arial, sans-serif"/>
    <style:font-face style:name="Times New Roman" svg:font-family="'Times New Roman'"/>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9.554cm" fo:margin-left="-0.96cm" fo:margin-top="0cm" fo:margin-bottom="0cm" table:align="left"/>
    </style:style>
    <style:style style:name="Tableau1.A" style:family="table-column">
      <style:table-column-properties style:column-width="7.003cm"/>
    </style:style>
    <style:style style:name="Tableau1.B" style:family="table-column">
      <style:table-column-properties style:column-width="6.403cm"/>
    </style:style>
    <style:style style:name="Tableau1.C" style:family="table-column">
      <style:table-column-properties style:column-width="6.149cm"/>
    </style:style>
    <style:style style:name="Tableau1.1" style:family="table-row">
      <style:table-row-properties style:min-row-height="0.002cm" fo:keep-together="auto"/>
    </style:style>
    <style:style style:name="Tableau1.A1" style:family="table-cell">
      <style:table-cell-properties fo:background-color="#ffffff" fo:padding="0cm" fo:border="0.75pt solid #000001">
        <style:background-image/>
      </style:table-cell-properties>
    </style:style>
    <style:style style:name="Tableau1.A2" style:family="table-cell">
      <style:table-cell-properties fo:background-color="#ffffff" fo:padding="0cm" fo:border-left="0.75pt solid #000001" fo:border-right="0.75pt solid #000001" fo:border-top="none" fo:border-bottom="0.75pt solid #000001">
        <style:background-image/>
      </style:table-cell-properties>
    </style:style>
    <style:style style:name="P1" style:family="paragraph" style:parent-style-name="Text_20_body">
      <style:paragraph-properties fo:margin-top="0cm" fo:margin-bottom="0cm" loext:contextual-spacing="false" style:writing-mode="lr-tb"/>
    </style:style>
    <style:style style:name="P2" style:family="paragraph" style:parent-style-name="Text_20_body">
      <style:paragraph-properties fo:margin-top="0cm" fo:margin-bottom="0cm" loext:contextual-spacing="false" style:writing-mode="lr-tb"/>
      <style:text-properties fo:color="#666666" style:font-name="Arial" fo:font-size="10pt" fo:background-color="transparent" style:font-size-asian="10pt" style:font-size-complex="10pt"/>
    </style:style>
    <style:style style:name="P3" style:family="paragraph" style:parent-style-name="Text_20_body">
      <style:paragraph-properties fo:margin-top="0cm" fo:margin-bottom="0cm" loext:contextual-spacing="false" style:writing-mode="lr-tb"/>
      <style:text-properties fo:color="#666666" style:font-name="Arial" fo:font-size="10pt" fo:font-style="italic" fo:background-color="transparent" style:font-size-asian="10pt" style:font-size-complex="10pt"/>
    </style:style>
    <style:style style:name="P4" style:family="paragraph" style:parent-style-name="Text_20_body">
      <style:paragraph-properties fo:margin-top="0cm" fo:margin-bottom="0cm" loext:contextual-spacing="false" style:writing-mode="lr-tb"/>
      <style:text-properties fo:color="#666666" style:font-name="Arial" fo:font-size="10pt" fo:font-style="italic" officeooo:paragraph-rsid="00245047" fo:background-color="transparent" style:font-size-asian="10pt" style:font-size-complex="10pt"/>
    </style:style>
    <style:style style:name="P5" style:family="paragraph" style:parent-style-name="Text_20_body">
      <style:paragraph-properties fo:margin-top="0cm" fo:margin-bottom="0cm" loext:contextual-spacing="false" style:writing-mode="lr-tb"/>
      <style:text-properties fo:color="#666666" style:font-name="Arial" fo:font-size="10pt" fo:font-style="italic" fo:font-weight="bold" fo:background-color="transparent" style:font-size-asian="10pt" style:font-weight-asian="bold" style:font-size-complex="10pt" style:font-weight-complex="bold"/>
    </style:style>
    <style:style style:name="P6" style:family="paragraph" style:parent-style-name="Text_20_body">
      <style:paragraph-properties fo:margin-top="0cm" fo:margin-bottom="0cm" loext:contextual-spacing="false" style:writing-mode="lr-tb"/>
      <style:text-properties fo:color="#666666" style:font-name="Arial" fo:font-size="10pt" style:text-underline-style="solid" style:text-underline-width="auto" style:text-underline-color="font-color" style:font-size-asian="10pt" style:font-size-complex="10pt"/>
    </style:style>
    <style:style style:name="P7" style:family="paragraph" style:parent-style-name="Text_20_body">
      <style:paragraph-properties fo:margin-top="0cm" fo:margin-bottom="0cm" loext:contextual-spacing="false" style:writing-mode="lr-tb"/>
      <style:text-properties fo:color="#666666" style:font-name="Arial"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8" style:family="paragraph" style:parent-style-name="Text_20_body">
      <style:paragraph-properties fo:margin-top="0cm" fo:margin-bottom="0cm" loext:contextual-spacing="false" style:writing-mode="lr-tb"/>
      <style:text-properties fo:color="#666666" style:font-name="Arial" fo:font-size="10pt" style:text-underline-style="solid" style:text-underline-width="auto" style:text-underline-color="font-color" fo:font-weight="bold" officeooo:paragraph-rsid="00245047" fo:background-color="transparent" style:font-size-asian="10pt" style:font-weight-asian="bold" style:font-size-complex="10pt" style:font-weight-complex="bold"/>
    </style:style>
    <style:style style:name="P9" style:family="paragraph" style:parent-style-name="Text_20_body">
      <style:paragraph-properties fo:margin-top="0cm" fo:margin-bottom="0cm" loext:contextual-spacing="false" style:writing-mode="lr-tb"/>
      <style:text-properties fo:color="#666666" style:font-name="Arial" fo:font-size="10pt" fo:font-weight="bold" fo:background-color="transparent" style:font-size-asian="10pt" style:font-weight-asian="bold" style:font-size-complex="10pt" style:font-weight-complex="bold"/>
    </style:style>
    <style:style style:name="P10" style:family="paragraph" style:parent-style-name="Text_20_body">
      <style:paragraph-properties fo:margin-top="0cm" fo:margin-bottom="0cm" loext:contextual-spacing="false" style:writing-mode="lr-tb"/>
      <style:text-properties fo:color="#666666" style:font-name="Arial" fo:font-size="10pt" fo:font-weight="bold" officeooo:paragraph-rsid="00245047" fo:background-color="transparent" style:font-size-asian="10pt" style:font-weight-asian="bold" style:font-size-complex="10pt" style:font-weight-complex="bold"/>
    </style:style>
    <style:style style:name="P11" style:family="paragraph" style:parent-style-name="Text_20_body">
      <style:paragraph-properties fo:margin-top="0cm" fo:margin-bottom="0cm" loext:contextual-spacing="false" style:writing-mode="lr-tb"/>
      <style:text-properties fo:color="#20124d" style:font-name="Arial" fo:font-size="10pt" fo:font-weight="bold" fo:background-color="transparent" style:font-size-asian="10pt" style:font-size-complex="10pt"/>
    </style:style>
    <style:style style:name="P12" style:family="paragraph" style:parent-style-name="Text_20_body">
      <style:paragraph-properties fo:margin-top="0cm" fo:margin-bottom="0cm" loext:contextual-spacing="false" style:writing-mode="lr-tb"/>
      <style:text-properties fo:color="#20124d" style:font-name="Arial" fo:font-size="10pt" fo:font-weight="bold" officeooo:paragraph-rsid="00245047" fo:background-color="transparent" style:font-size-asian="10pt" style:font-size-complex="10pt"/>
    </style:style>
    <style:style style:name="P13" style:family="paragraph" style:parent-style-name="Text_20_body">
      <style:paragraph-properties fo:margin-top="0cm" fo:margin-bottom="0cm" loext:contextual-spacing="false" style:writing-mode="lr-tb"/>
      <style:text-properties fo:color="#20124d" style:font-name="Arial" fo:font-size="10pt" fo:background-color="transparent" style:font-size-asian="10pt" style:font-size-complex="10pt"/>
    </style:style>
    <style:style style:name="P14" style:family="paragraph" style:parent-style-name="Text_20_body">
      <style:paragraph-properties fo:margin-top="0cm" fo:margin-bottom="0cm" loext:contextual-spacing="false" fo:line-height="100%" style:writing-mode="lr-tb"/>
      <style:text-properties fo:color="#20124d" style:font-name="Arial" fo:font-size="10pt" fo:background-color="transparent" style:font-size-asian="10pt" style:font-size-complex="10pt"/>
    </style:style>
    <style:style style:name="P15" style:family="paragraph" style:parent-style-name="Text_20_body">
      <style:paragraph-properties fo:margin-top="0cm" fo:margin-bottom="0cm" loext:contextual-spacing="false" fo:line-height="100%" style:writing-mode="lr-tb"/>
      <style:text-properties fo:color="#20124d" style:font-name="Arial" fo:font-size="10pt" officeooo:paragraph-rsid="002253f1" fo:background-color="transparent" style:font-size-asian="10pt" style:font-size-complex="10pt"/>
    </style:style>
    <style:style style:name="P16" style:family="paragraph" style:parent-style-name="Text_20_body">
      <style:paragraph-properties fo:margin-top="0cm" fo:margin-bottom="0cm" loext:contextual-spacing="false" style:writing-mode="lr-tb"/>
      <style:text-properties style:font-name="Arial" fo:font-size="10pt" style:font-size-asian="10pt" style:font-size-complex="10pt"/>
    </style:style>
    <style:style style:name="P17" style:family="paragraph" style:parent-style-name="Text_20_body">
      <style:paragraph-properties fo:margin-top="0cm" fo:margin-bottom="0cm" loext:contextual-spacing="false" style:writing-mode="lr-tb"/>
      <style:text-properties officeooo:paragraph-rsid="00245047"/>
    </style:style>
    <style:style style:name="P18" style:family="paragraph" style:parent-style-name="Text_20_body">
      <style:paragraph-properties fo:margin-top="0cm" fo:margin-bottom="0cm" loext:contextual-spacing="false" fo:line-height="100%" style:writing-mode="lr-tb"/>
      <style:text-properties fo:color="#504f4f" style:font-name="Arial" fo:font-size="10pt" officeooo:paragraph-rsid="002253f1" fo:background-color="transparent" style:font-size-asian="10pt" style:font-size-complex="10pt"/>
    </style:style>
    <style:style style:name="P19" style:family="paragraph" style:parent-style-name="Standard">
      <style:paragraph-properties fo:margin-top="0cm" fo:margin-bottom="0cm" loext:contextual-spacing="false" style:writing-mode="lr-tb"/>
      <style:text-properties fo:color="#20124d" style:font-name="Arial" fo:font-size="10pt" fo:background-color="transparent" style:font-size-asian="10pt" style:font-size-complex="10pt"/>
    </style:style>
    <style:style style:name="P20" style:family="paragraph" style:parent-style-name="Standard">
      <style:paragraph-properties fo:margin-top="0cm" fo:margin-bottom="0cm" loext:contextual-spacing="false" style:writing-mode="lr-tb"/>
      <style:text-properties fo:color="#20124d" style:font-name="Arial" fo:font-size="10pt" officeooo:paragraph-rsid="0025ba1d" fo:background-color="transparent" style:font-size-asian="10pt" style:font-size-complex="10pt"/>
    </style:style>
    <style:style style:name="P21" style:family="paragraph" style:parent-style-name="Standard">
      <style:paragraph-properties style:writing-mode="lr-tb"/>
      <style:text-properties fo:color="#20124d" style:font-name="Arial" fo:font-size="10pt" fo:background-color="transparent" style:font-size-asian="10pt" style:font-size-complex="10pt"/>
    </style:style>
    <style:style style:name="P22" style:family="paragraph" style:parent-style-name="Standard">
      <style:paragraph-properties style:writing-mode="lr-tb"/>
      <style:text-properties fo:color="#20124d" style:font-name="Arial" fo:font-size="10pt" officeooo:paragraph-rsid="001e7c42" fo:background-color="transparent" style:font-size-asian="10pt" style:font-size-complex="10pt"/>
    </style:style>
    <style:style style:name="P23" style:family="paragraph" style:parent-style-name="Standard">
      <style:paragraph-properties style:writing-mode="lr-tb"/>
      <style:text-properties fo:color="#20124d" style:font-name="Arial" fo:font-size="10pt" officeooo:paragraph-rsid="001ee15a" fo:background-color="transparent" style:font-size-asian="10pt" style:font-size-complex="10pt"/>
    </style:style>
    <style:style style:name="P24" style:family="paragraph" style:parent-style-name="Standard">
      <style:paragraph-properties style:writing-mode="lr-tb"/>
      <style:text-properties fo:color="#20124d" style:font-name="Arial" fo:font-size="10pt" officeooo:paragraph-rsid="0025ba1d" fo:background-color="transparent" style:font-size-asian="10pt" style:font-size-complex="10pt"/>
    </style:style>
    <style:style style:name="P25" style:family="paragraph" style:parent-style-name="Standard">
      <style:paragraph-properties style:writing-mode="lr-tb"/>
      <style:text-properties fo:color="#20124d" style:font-name="Arial" fo:font-size="10pt" fo:font-weight="bold" fo:background-color="transparent" style:font-size-asian="10pt" style:font-size-complex="10pt"/>
    </style:style>
    <style:style style:name="P26" style:family="paragraph" style:parent-style-name="Standard">
      <style:paragraph-properties fo:text-align="center" style:justify-single-word="false" style:writing-mode="lr-tb"/>
      <style:text-properties fo:color="#20124d" style:font-name="Arial" fo:font-size="10pt" style:text-underline-style="solid" style:text-underline-width="auto" style:text-underline-color="font-color" fo:font-weight="bold" officeooo:rsid="001e4c44" officeooo:paragraph-rsid="001e4c44" fo:background-color="transparent" style:font-size-asian="10pt" style:font-size-complex="10pt"/>
    </style:style>
    <style:style style:name="P27" style:family="paragraph" style:parent-style-name="Standard">
      <style:paragraph-properties style:writing-mode="lr-tb"/>
      <style:text-properties fo:color="#20124d" style:font-name="Arial" fo:font-size="10pt" style:text-underline-style="solid" style:text-underline-width="auto" style:text-underline-color="font-color" officeooo:paragraph-rsid="0025ba1d" fo:background-color="transparent" style:font-size-asian="10pt" style:font-size-complex="10pt"/>
    </style:style>
    <style:style style:name="P28" style:family="paragraph" style:parent-style-name="Standard">
      <style:paragraph-properties style:writing-mode="lr-tb"/>
      <style:text-properties fo:color="#20124d" style:font-name="Arial" fo:font-size="10pt" fo:font-weight="normal" officeooo:rsid="001ee15a" officeooo:paragraph-rsid="001ee15a" fo:background-color="transparent" style:font-size-asian="10pt" style:font-weight-asian="normal" style:font-size-complex="10pt" style:font-weight-complex="normal"/>
    </style:style>
    <style:style style:name="P29" style:family="paragraph" style:parent-style-name="Standard">
      <style:paragraph-properties style:writing-mode="lr-tb"/>
      <style:text-properties fo:color="#222222" style:font-name="Arial" fo:font-size="10pt" fo:background-color="transparent" style:font-size-asian="10pt" style:font-size-complex="10pt"/>
    </style:style>
    <style:style style:name="P30" style:family="paragraph" style:parent-style-name="Standard">
      <style:paragraph-properties style:line-height-at-least="0.335cm" style:writing-mode="lr-tb"/>
      <style:text-properties fo:color="#222222" style:font-name="Arial" fo:font-size="10pt" fo:background-color="transparent" style:font-size-asian="10pt" style:font-size-complex="10pt"/>
    </style:style>
    <style:style style:name="P31" style:family="paragraph" style:parent-style-name="Standard">
      <style:paragraph-properties style:writing-mode="lr-tb"/>
      <style:text-properties fo:color="#222222" style:font-name="Arial" fo:font-size="10pt" officeooo:paragraph-rsid="001ee15a" fo:background-color="transparent" style:font-size-asian="10pt" style:font-size-complex="10pt"/>
    </style:style>
    <style:style style:name="P32" style:family="paragraph" style:parent-style-name="Standard">
      <style:paragraph-properties style:writing-mode="lr-tb"/>
      <style:text-properties fo:color="#222222" style:font-name="Arial" fo:font-size="10pt" fo:font-weight="bold" fo:background-color="transparent" style:font-size-asian="10pt" style:font-size-complex="10pt"/>
    </style:style>
    <style:style style:name="P33" style:family="paragraph" style:parent-style-name="Standard">
      <style:paragraph-properties style:writing-mode="lr-tb"/>
      <style:text-properties fo:color="#222222" style:font-name="Arial" fo:font-size="10pt" fo:font-weight="bold" officeooo:paragraph-rsid="001ee15a" fo:background-color="transparent" style:font-size-asian="10pt" style:font-size-complex="10pt"/>
    </style:style>
    <style:style style:name="P34" style:family="paragraph" style:parent-style-name="Standard">
      <style:paragraph-properties style:writing-mode="lr-tb"/>
      <style:text-properties fo:color="#222222" style:font-name="Arial" fo:font-size="10pt" fo:font-weight="bold" officeooo:rsid="00277cea" officeooo:paragraph-rsid="00277cea" fo:background-color="transparent" style:font-size-asian="10pt" style:font-weight-asian="bold" style:font-size-complex="10pt" style:font-weight-complex="bold"/>
    </style:style>
    <style:style style:name="P35" style:family="paragraph" style:parent-style-name="Standard">
      <style:paragraph-properties style:writing-mode="lr-tb"/>
      <style:text-properties fo:color="#222222" style:font-name="Arial" fo:font-size="10pt" style:text-underline-style="none" fo:font-weight="normal" officeooo:rsid="000c15ba" officeooo:paragraph-rsid="00277cea" fo:background-color="transparent" style:font-size-asian="10pt" style:font-weight-asian="normal" style:font-size-complex="10pt" style:font-weight-complex="normal"/>
    </style:style>
    <style:style style:name="P36" style:family="paragraph" style:parent-style-name="Standard">
      <style:paragraph-properties style:writing-mode="lr-tb"/>
      <style:text-properties fo:color="#222222" style:font-name="Arial" fo:font-size="10pt" style:text-underline-style="none" fo:font-weight="bold" officeooo:rsid="000c15ba" officeooo:paragraph-rsid="00277cea" fo:background-color="transparent" style:font-size-asian="10pt" style:font-weight-asian="bold" style:font-size-complex="10pt" style:font-weight-complex="bold"/>
    </style:style>
    <style:style style:name="P37" style:family="paragraph" style:parent-style-name="Standard">
      <style:paragraph-properties style:writing-mode="lr-tb"/>
      <style:text-properties style:font-name="Arial" fo:font-size="10pt" style:font-size-asian="10pt" style:font-size-complex="10pt"/>
    </style:style>
    <style:style style:name="P38" style:family="paragraph" style:parent-style-name="Text_20_body">
      <style:paragraph-properties style:writing-mode="lr-tb"/>
      <style:text-properties fo:color="#20124d" style:font-name="Arial" fo:font-size="10pt" fo:font-weight="bold" officeooo:rsid="002253f1" officeooo:paragraph-rsid="002253f1" fo:background-color="transparent" style:font-size-asian="10pt" style:font-weight-asian="bold" style:font-size-complex="10pt" style:font-weight-complex="bold"/>
    </style:style>
    <style:style style:name="P39" style:family="paragraph" style:parent-style-name="Standard">
      <style:text-properties style:text-underline-style="none" fo:font-weight="normal" officeooo:rsid="000c15ba" officeooo:paragraph-rsid="00277cea" style:font-weight-asian="normal" style:font-weight-complex="normal"/>
    </style:style>
    <style:style style:name="P40" style:family="paragraph" style:parent-style-name="Standard">
      <style:paragraph-properties fo:margin-top="0cm" fo:margin-bottom="0cm" loext:contextual-spacing="false" fo:text-align="start" style:justify-single-word="false" style:writing-mode="lr-tb"/>
      <style:text-properties style:font-name="Arial" fo:font-size="10pt" fo:language="fr" fo:country="FR" fo:font-weight="bold" officeooo:paragraph-rsid="0025ba1d" style:font-name-asian="Times New Roman" style:font-size-asian="10pt" style:font-weight-asian="bold" style:font-name-complex="Times New Roman" style:font-size-complex="10pt" style:font-weight-complex="bold"/>
    </style:style>
    <style:style style:name="P41" style:family="paragraph" style:parent-style-name="Standard">
      <style:paragraph-properties fo:margin-top="0cm" fo:margin-bottom="0cm" loext:contextual-spacing="false" fo:text-align="start" style:justify-single-word="false" style:writing-mode="lr-tb"/>
      <style:text-properties style:font-name="Arial" fo:font-size="10pt" fo:language="fr" fo:country="FR" fo:font-weight="normal" officeooo:paragraph-rsid="0025ba1d" style:font-name-asian="Times New Roman" style:font-size-asian="10pt" style:font-weight-asian="normal" style:font-name-complex="Times New Roman" style:font-size-complex="10pt" style:font-weight-complex="normal"/>
    </style:style>
    <style:style style:name="P42" style:family="paragraph" style:parent-style-name="Standard">
      <style:paragraph-properties fo:margin-top="0cm" fo:margin-bottom="0cm" loext:contextual-spacing="false" fo:text-align="start" style:justify-single-word="false" style:writing-mode="lr-tb"/>
      <style:text-properties fo:color="#20124d" style:font-name="Arial" fo:font-size="10pt" officeooo:paragraph-rsid="0025ba1d" fo:background-color="transparent" style:font-size-asian="10pt" style:font-size-complex="10pt"/>
    </style:style>
    <style:style style:name="P43" style:family="paragraph" style:parent-style-name="Standard">
      <style:paragraph-properties fo:margin-top="0cm" fo:margin-bottom="0cm" loext:contextual-spacing="false" fo:text-align="start" style:justify-single-word="false" style:writing-mode="lr-tb"/>
      <style:text-properties fo:color="#20124d" style:font-name="Arial" fo:font-size="10pt" fo:font-weight="bold" officeooo:paragraph-rsid="0025ba1d" fo:background-color="transparent" style:font-size-asian="10pt" style:font-weight-asian="bold" style:font-size-complex="10pt" style:font-weight-complex="bold"/>
    </style:style>
    <style:style style:name="P44" style:family="paragraph" style:parent-style-name="Standard">
      <style:paragraph-properties style:writing-mode="lr-tb"/>
      <style:text-properties fo:color="#222222" style:font-name="Arial" fo:font-size="11pt" fo:background-color="transparent" style:font-size-asian="11pt" style:font-size-complex="11pt"/>
    </style:style>
    <style:style style:name="P45" style:family="paragraph" style:parent-style-name="Standard">
      <style:paragraph-properties fo:text-align="justify" style:justify-single-word="false"/>
      <style:text-properties style:font-name="Arial" fo:font-size="11pt" fo:font-weight="bold" officeooo:rsid="001f149d" officeooo:paragraph-rsid="002b63ff" style:font-size-asian="11pt" style:font-weight-asian="bold" style:font-size-complex="11pt" style:font-weight-complex="bold"/>
    </style:style>
    <style:style style:name="P46" style:family="paragraph" style:parent-style-name="Standard">
      <style:paragraph-properties fo:text-align="center" style:justify-single-word="false"/>
      <style:text-properties style:font-name="Arial" fo:font-size="11pt" fo:font-weight="bold" officeooo:rsid="001f149d" officeooo:paragraph-rsid="002b63ff" style:font-size-asian="11pt" style:font-weight-asian="bold" style:font-size-complex="11pt" style:font-weight-complex="bold"/>
    </style:style>
    <style:style style:name="P47" style:family="paragraph" style:parent-style-name="Standard">
      <style:text-properties style:font-name="Arial" fo:font-size="11pt" fo:font-weight="bold" officeooo:paragraph-rsid="002b63ff" style:font-size-asian="11pt" style:font-weight-asian="bold" style:font-size-complex="11pt" style:font-weight-complex="bold"/>
    </style:style>
    <style:style style:name="P48" style:family="paragraph" style:parent-style-name="Standard">
      <style:paragraph-properties fo:line-height="100%" fo:orphans="0" fo:widows="0" fo:hyphenation-ladder-count="no-limit">
        <style:tab-stops/>
      </style:paragraph-properties>
      <style:text-properties style:font-name="Arial" fo:font-size="11pt" fo:font-weight="bold" officeooo:paragraph-rsid="002b63ff" style:font-size-asian="11pt" style:font-weight-asian="bold" style:font-size-complex="11pt" style:font-weight-complex="bold" fo:hyphenate="false" fo:hyphenation-remain-char-count="2" fo:hyphenation-push-char-count="2"/>
    </style:style>
    <style:style style:name="P49" style:family="paragraph" style:parent-style-name="Standard">
      <style:paragraph-properties fo:line-height="100%" fo:orphans="0" fo:widows="0" fo:hyphenation-ladder-count="no-limit">
        <style:tab-stops/>
      </style:paragraph-properties>
      <style:text-properties style:font-name="Arial" fo:font-size="11pt" fo:font-weight="bold" officeooo:rsid="01149b79" officeooo:paragraph-rsid="002b63ff" style:font-size-asian="11pt" style:font-weight-asian="bold" style:font-size-complex="11pt" style:font-weight-complex="bold" fo:hyphenate="false" fo:hyphenation-remain-char-count="2" fo:hyphenation-push-char-count="2"/>
    </style:style>
    <style:style style:name="P50" style:family="paragraph" style:parent-style-name="Standard">
      <style:paragraph-properties fo:line-height="100%" fo:orphans="0" fo:widows="0" fo:hyphenation-ladder-count="no-limit">
        <style:tab-stops/>
      </style:paragraph-properties>
      <style:text-properties style:font-name="Arial" fo:font-size="11pt" fo:font-weight="bold" officeooo:rsid="01162afe" officeooo:paragraph-rsid="002b63ff" style:font-size-asian="11pt" style:font-weight-asian="bold" style:font-size-complex="11pt" style:font-weight-complex="bold" fo:hyphenate="false" fo:hyphenation-remain-char-count="2" fo:hyphenation-push-char-count="2"/>
    </style:style>
    <style:style style:name="P51" style:family="paragraph" style:parent-style-name="Standard">
      <style:paragraph-properties fo:text-align="center" style:justify-single-word="false"/>
      <style:text-properties style:font-name="Arial" fo:font-size="11pt" fo:language="en" fo:country="US" fo:font-weight="bold" officeooo:rsid="001f149d" officeooo:paragraph-rsid="002b63ff" style:font-size-asian="11pt" style:font-weight-asian="bold" style:font-size-complex="11pt" style:font-weight-complex="bold"/>
    </style:style>
    <style:style style:name="P52" style:family="paragraph" style:parent-style-name="Standard">
      <style:paragraph-properties fo:line-height="100%" fo:orphans="0" fo:widows="0" fo:hyphenation-ladder-count="no-limit">
        <style:tab-stops/>
      </style:paragraph-properties>
      <style:text-properties fo:color="#000000" style:font-name="Arial" fo:font-size="11pt" fo:language="fr" fo:country="FR" fo:font-weight="bold" officeooo:rsid="001f149d" officeooo:paragraph-rsid="002b63ff" style:letter-kerning="true" style:font-size-asian="11pt" style:font-weight-asian="bold" style:font-size-complex="11pt" style:font-weight-complex="bold" fo:hyphenate="false" fo:hyphenation-remain-char-count="2" fo:hyphenation-push-char-count="2"/>
    </style:style>
    <style:style style:name="P53" style:family="paragraph" style:parent-style-name="Standard">
      <style:paragraph-properties fo:line-height="100%" fo:orphans="0" fo:widows="0" fo:hyphenation-ladder-count="no-limit">
        <style:tab-stops/>
      </style:paragraph-properties>
      <style:text-properties fo:color="#000000" style:font-name="Arial" fo:font-size="11pt" fo:language="fr" fo:country="FR" fo:font-weight="bold" officeooo:rsid="01168bfd" officeooo:paragraph-rsid="002b63ff" style:letter-kerning="true" style:font-size-asian="11pt" style:font-weight-asian="bold" style:font-size-complex="11pt" style:font-weight-complex="bold" fo:hyphenate="false" fo:hyphenation-remain-char-count="2" fo:hyphenation-push-char-count="2"/>
    </style:style>
    <style:style style:name="P54" style:family="paragraph" style:parent-style-name="Standard">
      <style:paragraph-properties fo:line-height="100%" fo:orphans="0" fo:widows="0" fo:hyphenation-ladder-count="no-limit">
        <style:tab-stops/>
      </style:paragraph-properties>
      <style:text-properties fo:color="#000000" style:font-name="Arial" fo:font-size="11pt" fo:language="fr" fo:country="FR" fo:font-weight="bold" officeooo:rsid="01149b79" officeooo:paragraph-rsid="002b63ff" style:letter-kerning="true" style:font-size-asian="11pt" style:font-weight-asian="bold" style:font-size-complex="11pt" style:font-weight-complex="bold" fo:hyphenate="false" fo:hyphenation-remain-char-count="2" fo:hyphenation-push-char-count="2"/>
    </style:style>
    <style:style style:name="P55" style:family="paragraph" style:parent-style-name="Standard">
      <style:paragraph-properties fo:line-height="100%" fo:orphans="0" fo:widows="0" fo:hyphenation-ladder-count="no-limit">
        <style:tab-stops/>
      </style:paragraph-properties>
      <style:text-properties fo:color="#000000" style:font-name="Arial" fo:font-size="11pt" fo:language="fr" fo:country="FR" fo:font-weight="bold" officeooo:rsid="004f8627" officeooo:paragraph-rsid="002b63ff" style:letter-kerning="true" style:font-size-asian="11pt" style:font-weight-asian="bold" style:font-size-complex="11pt" style:font-weight-complex="bold" fo:hyphenate="false" fo:hyphenation-remain-char-count="2" fo:hyphenation-push-char-count="2"/>
    </style:style>
    <style:style style:name="P56" style:family="paragraph" style:parent-style-name="Standard">
      <style:paragraph-properties fo:line-height="100%" fo:orphans="0" fo:widows="0" fo:hyphenation-ladder-count="no-limit">
        <style:tab-stops/>
      </style:paragraph-properties>
      <style:text-properties fo:color="#000000" style:font-name="Arial" fo:font-size="11pt" fo:language="fr" fo:country="FR" fo:font-weight="bold" officeooo:paragraph-rsid="002b63ff" style:letter-kerning="true" style:font-size-asian="11pt" style:font-weight-asian="bold" style:font-size-complex="11pt" style:font-weight-complex="bold" fo:hyphenate="false" fo:hyphenation-remain-char-count="2" fo:hyphenation-push-char-count="2"/>
    </style:style>
    <style:style style:name="P57" style:family="paragraph" style:parent-style-name="Standard">
      <style:paragraph-properties fo:line-height="100%" fo:orphans="0" fo:widows="0" fo:hyphenation-ladder-count="no-limit">
        <style:tab-stops/>
      </style:paragraph-properties>
      <style:text-properties fo:color="#000000" style:font-name="Arial" fo:font-size="11pt" fo:language="fr" fo:country="FR" fo:font-weight="bold" officeooo:rsid="01162afe" officeooo:paragraph-rsid="002b63ff" style:letter-kerning="true" style:font-size-asian="11pt" style:font-weight-asian="bold" style:font-size-complex="11pt" style:font-weight-complex="bold" fo:hyphenate="false" fo:hyphenation-remain-char-count="2" fo:hyphenation-push-char-count="2"/>
    </style:style>
    <style:style style:name="T1" style:family="text">
      <style:text-properties fo:font-weight="bold"/>
    </style:style>
    <style:style style:name="T2" style:family="text">
      <style:text-properties fo:font-weight="bold" officeooo:rsid="001ee15a"/>
    </style:style>
    <style:style style:name="T3" style:family="text">
      <style:text-properties fo:font-weight="bold" style:font-weight-asian="bold" style:font-weight-complex="bold"/>
    </style:style>
    <style:style style:name="T4" style:family="text">
      <style:text-properties fo:color="#222222"/>
    </style:style>
    <style:style style:name="T5" style:family="text">
      <style:text-properties fo:color="#20124d"/>
    </style:style>
    <style:style style:name="T6" style:family="text">
      <style:text-properties fo:color="#20124d" fo:font-weight="bold"/>
    </style:style>
    <style:style style:name="T7" style:family="text">
      <style:text-properties fo:color="#20124d" style:font-name="Arial" fo:font-size="10pt" fo:background-color="transparent" loext:char-shading-value="0" style:font-size-asian="10pt" style:font-size-complex="10pt"/>
    </style:style>
    <style:style style:name="T8" style:family="text">
      <style:text-properties fo:color="#20124d" officeooo:rsid="001e7c42"/>
    </style:style>
    <style:style style:name="T9" style:family="text">
      <style:text-properties fo:color="#504f4f"/>
    </style:style>
    <style:style style:name="T10" style:family="text">
      <style:text-properties fo:font-weight="normal" style:font-weight-asian="normal" style:font-weight-complex="normal"/>
    </style:style>
    <style:style style:name="T11" style:family="text">
      <style:text-properties fo:font-weight="normal" officeooo:rsid="001ee15a" style:font-weight-asian="normal" style:font-weight-complex="normal"/>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officeooo:rsid="00245047"/>
    </style:style>
    <style:style style:name="T14" style:family="text">
      <style:text-properties fo:font-style="italic"/>
    </style:style>
    <style:style style:name="T15" style:family="text">
      <style:text-properties fo:color="#666666" style:font-name="Arial" fo:font-size="10pt" fo:background-color="transparent" loext:char-shading-value="0" style:font-size-asian="10pt" style:font-size-complex="10pt"/>
    </style:style>
    <style:style style:name="T16" style:family="text">
      <style:text-properties fo:color="#0066cc" style:font-name="Arial" fo:font-size="10pt" fo:background-color="transparent" loext:char-shading-value="0" style:font-size-asian="10pt" style:font-size-complex="10pt"/>
    </style:style>
    <style:style style:name="T17" style:family="text">
      <style:text-properties fo:color="#373634" style:font-name="Arial" fo:font-size="10pt" fo:background-color="#f3f3f3" loext:char-shading-value="0" style:font-size-asian="10pt" style:font-size-complex="10pt"/>
    </style:style>
    <style:style style:name="T18" style:family="text">
      <style:text-properties style:font-name="Arial" fo:font-size="10pt" style:font-size-asian="10pt" style:font-size-complex="10pt"/>
    </style:style>
    <style:style style:name="T19" style:family="text">
      <style:text-properties style:font-name="Arial" fo:font-size="10pt" fo:background-color="transparent" loext:char-shading-value="0" style:font-size-asian="10pt" style:font-size-complex="10pt"/>
    </style:style>
    <style:style style:name="T20" style:family="text">
      <style:text-properties officeooo:rsid="001e7c42"/>
    </style:style>
    <style:style style:name="T21" style:family="text">
      <style:text-properties officeooo:rsid="001ee15a"/>
    </style:style>
    <style:style style:name="T22" style:family="text">
      <style:text-properties officeooo:rsid="00245047"/>
    </style:style>
    <style:style style:name="T23" style:family="text">
      <style:text-properties fo:language="fr" fo:country="FR" fo:font-weight="normal" style:font-name-asian="Times New Roman" style:font-weight-asian="normal" style:font-name-complex="Times New Roman" style:font-weight-complex="normal"/>
    </style:style>
    <style:style style:name="T24" style:family="text">
      <style:text-properties fo:language="fr" fo:country="FR" fo:font-weight="normal" officeooo:rsid="003e4ebf" style:font-name-asian="Times New Roman" style:font-weight-asian="normal" style:font-name-complex="Times New Roman" style:font-weight-complex="normal"/>
    </style:style>
    <style:style style:name="T25" style:family="text">
      <style:text-properties fo:language="fr" fo:country="FR" fo:font-weight="normal" officeooo:rsid="003f3209" style:font-name-asian="Times New Roman" style:font-weight-asian="normal" style:font-name-complex="Times New Roman" style:font-weight-complex="normal"/>
    </style:style>
    <style:style style:name="T26" style:family="text">
      <style:text-properties fo:language="fr" fo:country="FR" fo:font-weight="bold" officeooo:rsid="003e4ebf" style:font-name-asian="Times New Roman" style:font-weight-asian="bold" style:font-name-complex="Times New Roman" style:font-weight-complex="bold"/>
    </style:style>
    <style:style style:name="T27" style:family="text">
      <style:text-properties fo:font-variant="normal" fo:text-transform="none" fo:color="#444444" fo:letter-spacing="normal" fo:font-style="normal" fo:font-weight="normal" style:font-weight-asian="normal" style:font-weight-complex="normal"/>
    </style:style>
    <style:style style:name="T28" style:family="text">
      <style:text-properties fo:font-variant="normal" fo:text-transform="none" fo:color="#444444" fo:letter-spacing="normal" fo:font-style="normal" fo:font-weight="bold" style:font-weight-asian="bold" style:font-weight-complex="bold"/>
    </style:style>
    <style:style style:name="T29" style:family="text">
      <style:text-properties fo:font-variant="normal" fo:text-transform="none" fo:color="#000000" fo:letter-spacing="normal"/>
    </style:style>
    <style:style style:name="T30" style:family="text">
      <style:text-properties fo:font-variant="normal" fo:text-transform="none" style:font-name="Roboto" fo:letter-spacing="normal" fo:font-style="normal"/>
    </style:style>
    <style:style style:name="T31" style:family="text">
      <style:text-properties fo:font-variant="normal" fo:text-transform="none" fo:letter-spacing="normal"/>
    </style:style>
    <style:style style:name="T32" style:family="text">
      <style:text-properties officeooo:rsid="00277cea"/>
    </style:style>
    <style:style style:name="T33" style:family="text">
      <style:text-properties fo:language="en" fo:country="US"/>
    </style:style>
    <style:style style:name="T34" style:family="text">
      <style:text-properties fo:color="#000000" fo:language="fr" fo:country="FR" style:letter-kerning="true"/>
    </style:style>
    <style:style style:name="T35" style:family="text">
      <style:text-properties fo:color="#000000" fo:language="fr" fo:country="FR" officeooo:rsid="001241f8" style:letter-kerning="true"/>
    </style:style>
    <style:style style:name="T36" style:family="text">
      <style:text-properties fo:color="#000000" fo:language="fr" fo:country="FR" officeooo:rsid="01149b79" style:letter-kerning="true"/>
    </style:style>
    <style:style style:name="T37" style:family="text">
      <style:text-properties fo:color="#000000" fo:language="fr" fo:country="FR" officeooo:rsid="01162afe" style:letter-kerning="true"/>
    </style:style>
    <style:style style:name="T38" style:family="text">
      <style:text-properties officeooo:rsid="01162afe"/>
    </style:style>
    <style:style style:name="T39" style:family="text">
      <style:text-properties officeooo:rsid="01149b79"/>
    </style:style>
    <style:style style:name="T40" style:family="text">
      <style:text-properties officeooo:rsid="01168bf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INFORMATIONS ACCUEIL</text:p>
      <text:p text:style-name="P26"/>
      <text:p text:style-name="P22"><text:span text:style-name="T1">Réglement du solde de la location</text:span> : <text:span text:style-name="T20">en location directe, v</text:span>ous pouvez régler ce solde à votre arrivée à <text:span text:style-name="T20">notre mandataire </text:span>Mme Laloi <text:span text:style-name="T20">(061047</text:span>et le solde <text:span text:style-name="T20">d’électricité</text:span> à votre départ (<text:span text:style-name="T20">sauf pour gîte de France ou booking ou le règlement de la location est prélevé par l’opérateur</text:span>).</text:p>
      <text:p text:style-name="P25"/>
      <text:p text:style-name="P21"><text:span text:style-name="T1">Quittance ou facture de votre séjour</text:span> : <text:span text:style-name="T4"> Si vous le souhaitez, veuillez demander à Madame Laloi le jour de votre départ une facture acquittée de votre séjour  ; celle-ci ne sera pas délivrée par la suite.</text:span> </text:p>
      <text:p text:style-name="P25"/>
      <text:p text:style-name="P21"><text:span text:style-name="T1">Dépôt de garantie</text:span>: <text:span text:style-name="T20">le dépôt de garantie vous sera demandé à votre arrivée.</text:span><text:line-break/></text:p>
      <text:p text:style-name="P21"><text:span text:style-name="T1">Ménage</text:span> : Pour les hôtes qui prennent l'option ménage, on demande que le lave-vaisselle soit vidé ainsi que les poubelles ; les verres seront mis dans le container sur la place de la mairie. Pour les hôtes qui font le ménage à leur départ, on demande en plus que tous les sols soient aspirés et lavés, <text:s/>que les sanitaires soit propres (douches et WC). </text:p>
      <text:p text:style-name="P21"/>
      <text:p text:style-name="P29"><text:span text:style-name="T1">Matériels cuisine </text:span>: Une liste des matériels de cuisine est présente dans le gîte, repérée dans chaque placard. Nous demandons que ces matériels soient remis à leur place à la fin de votre séjour.</text:p>
      <text:p text:style-name="P29"/>
      <text:p text:style-name="P29"><text:span text:style-name="T6">Etat des lieux d'entrée:</text:span><text:span text:style-name="T5"> </text:span><text:span text:style-name="T8">le locataire signera à son arrivée un état des lieux et</text:span><text:span text:style-name="T5"> signalera à Mme Laloi toute dégradation ou anomalie qui n'aurait pas été indiquée dans </text:span><text:span text:style-name="T8">cet </text:span><text:span text:style-name="T5">état des lieux, ou tout désagrément, de façon qu'elle puisse y remédier (si possible) immédiatement.</text:span></text:p>
      <text:p text:style-name="P21"/>
      <text:p text:style-name="P31"><text:span text:style-name="T1">Draps</text:span>: vous <text:span text:style-name="T21">pouvez</text:span> prendre l'option fourniture des draps, confection des lits et éventuellement fourniture des serviettes de toilette.Dans le contrat de base les lits sont équipés de protège-matelas et de protège-oreillers et de couettes. Si vous ne souhaitez pas prendre cette option, si c'est possible de ramener les draps housses (ou drap de dessous) et les housses de couettes et les taies d'oreillers (oreillers carrés de 60 cm par personne). <text:span text:style-name="T21">Les gîtes comprennent</text:span>, les lits suivants <text:span text:style-name="T1">Deux lits couples de 140 cm, 5 à 10 lits simples de 90 cm </text:span><text:span text:style-name="T2">suivant le gîte</text:span><text:span text:style-name="T1">, soit des housses de couettes de dimensions </text:span>  <text:span text:style-name="T1">240*220 et 140*200.</text:span></text:p>
      <text:p text:style-name="P33"/>
      <text:p text:style-name="P32">Parking des voitures dédiées aux gîtes</text:p>
      <text:p text:style-name="P29">Il est possible de garer <text:span text:style-name="T1">deux</text:span> voitures par gîte (aucune devant la salle de réception) ; si c'est possible de garer les <text:span text:style-name="T1">voitures supplémentaires</text:span> sur le parking de la mairie, tout proche (<text:span text:style-name="T21">6</text:span>0 mètres).</text:p>
      <text:p text:style-name="P29"/>
      <text:p text:style-name="P32">Parking des voitures salle de réception</text:p>
      <text:p text:style-name="P29">Si la salle de réception est occupée, il n'est pas possible de garer les voitures <text:span text:style-name="T21">des </text:span>occupant<text:span text:style-name="T21">s de</text:span> cette salle à l'intérieur de la cour de la ferme ou devant le parvis de l'église ou le long de la rue de l'Eglise; <text:span text:style-name="T21">les voitures </text:span>devront impérativement se garer sur la place de la mairie à 50 m.</text:p>
      <text:p text:style-name="P29"/>
      <text:p text:style-name="P34">Heures creuses électricité (Fonctionnement Chauffe-eau en heures creuses) :</text:p>
      <text:p text:style-name="P39"><text:span text:style-name="T32">Pour Bergerie, Charetterie : opérateur </text:span>EDF Heures creuses <text:span text:style-name="T3">1h54-7h54, <text:s/>21h24-23h24 </text:span></text:p>
      <text:p text:style-name="P35"><text:span text:style-name="T32">Pour Laiterie  : opérateur </text:span>Total energie Heures creuses <text:span text:style-name="T3">1h26-7h26, 12h11-14h11</text:span></text:p>
      <text:p text:style-name="P36"/>
      <text:p text:style-name="P23"><text:span text:style-name="T1">Ordures ménagères:</text:span> Le tri est sélectif : bacs près du portail : <text:span text:style-name="T21">plusieurs</text:span> bacs <text:span text:style-name="T21">noirs </text:span>pour le tout-venant <text:s/>et <text:span text:style-name="T21">un</text:span> autre <text:span text:style-name="T21">bleu </text:span>pour les emballages. <text:span text:style-name="T21">U</text:span>n bac pour le compost, situé dans le jardin commun près de la clôture du champs à vaches. Vous avez également dans le gîte ces trois types de poubelles (le bac pour le compost se trouve sous l'évier) ; pour le tout venant veuillez acheter des sacs de couleur noire ; pour les emballages veuillez utiliser les sac de couleur jaunes à demander à M<text:span text:style-name="T21">me Laloi</text:span></text:p>
      <text:p text:style-name="P23">.</text:p>
      <text:p text:style-name="P21"><text:span text:style-name="T1">Verres à recycler</text:span>:  ils sont à déposer dans le container vert devant la mairie à 100 mètres du gîte.</text:p>
      <text:p text:style-name="P21"/>
      <text:p text:style-name="P21"><text:span text:style-name="T1">VMC des gîtes</text:span> : la VMC de chaque gîte est arrêtée la nuit pour éviter le bruit ; si vous constatez que la ventilation fonctionne la nuit, le signaler à Madame <text:span text:style-name="T21">Laloi</text:span> qui remettra les horloges à l'heure.</text:p>
      <text:p text:style-name="P21"/>
      <text:p text:style-name="P21"><text:span text:style-name="T1">Jardin et animaux</text:span>: nous demandons aux personnes qui ont des chiens de veiller à ce que les déjections soient ramassées ; les animaux ne sont pas admis aux étages des gîtes.</text:p>
      <text:p text:style-name="P21"/>
      <text:p text:style-name="P23"><text:span text:style-name="T1">Bois de chauffage : </text:span>Nous pouvons vous fournir des <text:span text:style-name="T21">brouettes de bois. La Cidrerie et </text:span><text:span text:style-name="T11">la </text:span><text:span text:style-name="T10">salle de réception compren</text:span><text:span text:style-name="T11">nent</text:span><text:span text:style-name="T10"> 2 poêles à bois </text:span><text:span text:style-name="T11">et un seul dans la Laiterie.</text:span></text:p>
      <text:p text:style-name="P28"/>
      <text:p text:style-name="P25">Manisfestation : Toutes manifestations à l'intérieur de la propriété du type  : "feu d'artifice ou autres activités génératrice de bruit et mettant la sécurité du voisinage en jeu", est interdite.</text:p>
      <text:p text:style-name="P25"/>
      <text:p text:style-name="P21"><text:soft-page-break/><text:span text:style-name="T1">Terrain d'évolution</text:span> : un stade foot, basket et jeu de boules appelé "terrain d'évolution" se trouve à 150 mètres du gîte rue du calvaire.</text:p>
      <text:p text:style-name="P44"><text:span text:style-name="T1"/></text:p>
      <text:p text:style-name="P45">RESEAUX INTERNET et WIFI</text:p>
      <text:p text:style-name="P46">Ci dessous les réseaux internet et les codes WIFI correspondant à votre gîte. Ne jamais débrancher, manipuler ou essayer de modifier les paramètres des routers.</text:p>
      <text:p text:style-name="P46"/>
      <text:p text:style-name="P51">INTERNET NETWORKS</text:p>
      <text:p text:style-name="P46"><text:span text:style-name="T33">Below are the internet networks and WIFI codes corresponding to your lodging. Never unplug, tamper with, or try to change router settings.</text:span><text:span text:style-name="T29"> </text:span></text:p>
      <text:p text:style-name="P47"/>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52">Nom du Gîte</text:p>
          </table:table-cell>
          <table:table-cell table:style-name="Tableau1.A1" office:value-type="string">
            <text:p text:style-name="P52">Nom du réseau</text:p>
          </table:table-cell>
          <table:table-cell table:style-name="Tableau1.A1" office:value-type="string">
            <text:p text:style-name="P52">Mot de passe</text:p>
          </table:table-cell>
        </table:table-row>
        <table:table-row table:style-name="Tableau1.1">
          <table:table-cell table:style-name="Tableau1.A2" office:value-type="string">
            <text:p text:style-name="P52"><text:span text:style-name="T30">Name of the Gîte</text:span> </text:p>
          </table:table-cell>
          <table:table-cell table:style-name="Tableau1.A2" office:value-type="string">
            <text:p text:style-name="P52"><text:span text:style-name="T30">Network name</text:span> </text:p>
          </table:table-cell>
          <table:table-cell table:style-name="Tableau1.A2" office:value-type="string">
            <text:p text:style-name="P52"><text:span text:style-name="T33">Password</text:span><text:span text:style-name="T31"> </text:span></text:p>
          </table:table-cell>
        </table:table-row>
        <table:table-row table:style-name="Tableau1.1">
          <table:table-cell table:style-name="Tableau1.A2" office:value-type="string">
            <text:p text:style-name="P53">Box Grange</text:p>
          </table:table-cell>
          <table:table-cell table:style-name="Tableau1.A2" office:value-type="string">
            <text:p text:style-name="P54">Réseau SFR-CE18 </text:p>
          </table:table-cell>
          <table:table-cell table:style-name="Tableau1.A2" office:value-type="string">
            <text:p text:style-name="P54">47easv9zwn62nfds4wxc</text:p>
          </table:table-cell>
        </table:table-row>
        <table:table-row table:style-name="Tableau1.1">
          <table:table-cell table:style-name="Tableau1.A2" office:value-type="string">
            <text:p text:style-name="P48"><text:span text:style-name="T34">Routeur</text:span><text:span text:style-name="T35">s</text:span><text:span text:style-name="T34"> SM </text:span><text:span text:style-name="T36">étable</text:span></text:p>
          </table:table-cell>
          <table:table-cell table:style-name="Tableau1.A2" office:value-type="string">
            <text:p text:style-name="P55">Tplink </text:p>
          </table:table-cell>
          <table:table-cell table:style-name="Tableau1.A2" office:value-type="string">
            <text:p text:style-name="P55">46012159</text:p>
          </table:table-cell>
        </table:table-row>
        <table:table-row table:style-name="Tableau1.1">
          <table:table-cell table:style-name="Tableau1.A2" office:value-type="string">
            <text:p text:style-name="P48"><text:span text:style-name="T34">Routeur</text:span><text:span text:style-name="T35">s</text:span><text:span text:style-name="T34"> SM </text:span><text:span text:style-name="T37">Charetterie</text:span></text:p>
          </table:table-cell>
          <table:table-cell table:style-name="Tableau1.A2" office:value-type="string">
            <text:p text:style-name="P55">Tplink <text:span text:style-name="T38">D626</text:span></text:p>
          </table:table-cell>
          <table:table-cell table:style-name="Tableau1.A2" office:value-type="string">
            <text:p text:style-name="P55">12484719</text:p>
          </table:table-cell>
        </table:table-row>
        <table:table-row table:style-name="Tableau1.1">
          <table:table-cell table:style-name="Tableau1.A2" office:value-type="string">
            <text:p text:style-name="P48"><text:span text:style-name="T34">Routeur</text:span><text:span text:style-name="T35">s</text:span><text:span text:style-name="T34"> SM </text:span><text:span text:style-name="T36">bergerie</text:span></text:p>
          </table:table-cell>
          <table:table-cell table:style-name="Tableau1.A2" office:value-type="string">
            <text:p text:style-name="P56">Dlink <text:span text:style-name="T39">réseau Cidrerie</text:span></text:p>
          </table:table-cell>
          <table:table-cell table:style-name="Tableau1.A2" office:value-type="string">
            <text:p text:style-name="P57">ouvert</text:p>
          </table:table-cell>
        </table:table-row>
        <table:table-row table:style-name="Tableau1.1">
          <table:table-cell table:style-name="Tableau1.A2" office:value-type="string">
            <text:p text:style-name="P49">WIFI <text:span text:style-name="T38">SM </text:span>Bergerie</text:p>
          </table:table-cell>
          <table:table-cell table:style-name="Tableau1.A2" office:value-type="string">
            <text:p text:style-name="P54">Réseau SFR-CE18 <text:s/>MP : </text:p>
          </table:table-cell>
          <table:table-cell table:style-name="Tableau1.A2" office:value-type="string">
            <text:p text:style-name="P54">47easv9zwn62nfds4wxc</text:p>
          </table:table-cell>
        </table:table-row>
        <table:table-row table:style-name="Tableau1.1">
          <table:table-cell table:style-name="Tableau1.A2" office:value-type="string">
            <text:p text:style-name="P48"><text:span text:style-name="T34">Routeur</text:span><text:span text:style-name="T35">s</text:span><text:span text:style-name="T34"> SM </text:span><text:span text:style-name="T37">Laiterie</text:span></text:p>
          </table:table-cell>
          <table:table-cell table:style-name="Tableau1.A2" office:value-type="string">
            <text:p text:style-name="P55">Tplink <text:span text:style-name="T40">647D</text:span></text:p>
          </table:table-cell>
          <table:table-cell table:style-name="Tableau1.A2" office:value-type="string">
            <text:p text:style-name="P53">36342822</text:p>
          </table:table-cell>
        </table:table-row>
        <table:table-row table:style-name="Tableau1.1">
          <table:table-cell table:style-name="Tableau1.A2" office:value-type="string">
            <text:p text:style-name="P50">Routeur SM Cidrerie</text:p>
          </table:table-cell>
          <table:table-cell table:style-name="Tableau1.A2" office:value-type="string">
            <text:p text:style-name="P56">Dlink</text:p>
          </table:table-cell>
          <table:table-cell table:style-name="Tableau1.A2" office:value-type="string">
            <text:p text:style-name="P57">ouvert</text:p>
          </table:table-cell>
        </table:table-row>
      </table:table>
      <text:p text:style-name="P47"/>
      <text:p text:style-name="P21"><text:span text:style-name="T1">Commerces à proximité</text:span>: Vous trouverez tous les commerces (boulangerie, supérette, garages, carburants, pharmacie, médecin...) à St clair sur Elle, à 2 km; une supérette proxi existe aussi à Moon sur Elle à 1,5 km</text:p>
      <text:p text:style-name="P30"/>
      <text:p text:style-name="P30"><text:span text:style-name="T1">Marché  sur la place de la mairie (à proximité) </text:span>: la municipalité de Sainte Marguerite d 'Elle a le plaisir de vous annoncer la venue d'un primeur et d'un poissonnier, tous les mardis, sur la place de la Mairie. Ils seront présents de 15h à 19h et vous attendent nombreux.</text:p>
      <text:p text:style-name="P37"/>
      <text:p text:style-name="P21"><text:span text:style-name="T1">Achat de Cidre artisanal bio</text:span>:  au n° 23 rue du Calvaire à 50 mètres du gîte,tel:0611166591.</text:p>
      <text:p text:style-name="P21"/>
      <text:p text:style-name="P21"><text:span text:style-name="T1">Achat de lait, beurre et crème  bi</text:span>o: à St Clair, n°1 la Rousserie (à 2 km, avant d'arrivée à St Clair : premier petit chemin à droite avant le panneau St Clair: 0233728621.</text:p>
      <text:p text:style-name="P21"/>
      <text:p text:style-name="P21"><text:span text:style-name="T1">Cloches</text:span> : les cloches de l'église voisine ne sonnent pas la nuit, mais toutes les heures de 7 heures du matin à 19 heures le soir.</text:p>
      <text:p text:style-name="P21"/>
      <text:p text:style-name="P25">Quelques restaurants</text:p>
      <text:p text:style-name="P27">Au Lollay Litry, à 12 km : </text:p>
      <text:p text:style-name="P24">L'Hirondelle : 0231166301</text:p>
      <text:p text:style-name="P24">Chez Louisette : 0231229538,</text:p>
      <text:p text:style-name="P24">L'Autenthique : 0231518393.</text:p>
      <text:p text:style-name="P20"><text:span text:style-name="T12">A St Jean de savigny le Bourg, à 4 km : </text:span>Restaurant de la vallée : 0233058700</text:p>
      <text:h text:style-name="P40" text:outline-level="2">- <text:span text:style-name="T10">A 15 km des gîtes: Le péché Mignon à St LÔ: TEl: 0233722377,84 rue du Maréchal Juin.</text:span></text:h>
      <text:h text:style-name="P41" text:outline-level="2">- A 15 km des gîtes: Les Capucines à St LÔ; Tel: 02 33 05 15 36, Rue Alsace Lorraine </text:h>
      <text:h text:style-name="P42" text:outline-level="2"><text:span text:style-name="T23">- </text:span><text:span text:style-name="T24">A 3 km, au fil de l’eau</text:span><text:span text:style-name="T26"> </text:span><text:span text:style-name="T25">tel : </text:span><text:span text:style-name="T27">0</text:span><text:span text:style-name="T28">2 33 56 83 30</text:span><text:span text:style-name="T3"> </text:span></text:h>
      <text:h text:style-name="P43" text:outline-level="2"/>
      <text:p text:style-name="P19"><text:span text:style-name="T1">Propositions Traiteurs, et livraisons de repas et de course</text:span>:</text:p>
      <text:p text:style-name="P14">- Ste Marguerite, gare de Lison: VAQUEZ LECONTE MICKAËL boucherie, Carcuterie, 5 rue de la gare 50680 MOON SUR ELLE 0231108221,</text:p>
      <text:p text:style-name="P14">-  St Clair Sur Elle, Boucherie Marie :tel : 0233058510,</text:p>
      <text:p text:style-name="P14">- Ste Marguerite d'Elle : Boucherie de l'Herbage, tel 0231228053,</text:p>
      <text:p text:style-name="P14">- St Fromont Pont 50620 (4 km) : restaurant "au fil de l'eau" tel : 0233568330</text:p>
      <text:p text:style-name="P14">- JUAYE MONDAYE 14250 (20 km) : Lechevallier traiteur Lieuy-dit Meslinières, tel 0231227191,</text:p>
      <text:p text:style-name="P15">- CERISY la FORËT 50680 (8 km) : Traiteur FLEURY LAURENT, tel. 0636948387, e.mail: <text:a xlink:type="simple" xlink:href="mailto:traiteur.fleury@orange.fr" text:style-name="Internet_20_link" text:visited-style-name="Visited_20_Internet_20_Link">traiteur.fleury@orange.fr</text:a>.</text:p>
      <text:p text:style-name="P15">- Livraison de courses: Supérette PROXY :<text:span text:style-name="T9">24 la Pomme D'Or 50680 Moon-sur-Elle tel: 0233061818</text:span></text:p>
      <text:p text:style-name="P18"/>
      <text:p text:style-name="P38">Répartition des chambres à coucher : lits standard : lit couples 140*190 et lits simples 90*190 :</text:p>
      <text:p text:style-name="P7">Bergerie (120 m2): <text:span text:style-name="T22">2 lits couples et 5 lits simples</text:span></text:p>
      <text:p text:style-name="P9"><text:soft-page-break/>Au rez de chaussée :</text:p>
      <text:p text:style-name="P9">1 chambre indépendante avec 1 lit couple de 140 cm de large,</text:p>
      <text:p text:style-name="P9">à l'étage :</text:p>
      <text:p text:style-name="P9">1 chambre indépendante avec 2 lits simples de 90 cm de large,</text:p>
      <text:p text:style-name="P9">1 chambre indépendante avec 1 lit couple de 140 cm de large,</text:p>
      <text:p text:style-name="P5">sous combles : </text:p>
      <text:p text:style-name="P9">1 chambre avec 3 lits simples de 90 cm de large, (accès à partir d'une chambre du 1er étage), <text:line-break/><text:span text:style-name="T14">salle de douche et WC : </text:span>2 salles de douche et 2 WC, dont une douche italienne au rez de chaussée.</text:p>
      <text:p text:style-name="P16"/>
      <text:p text:style-name="P8">Laiterie (125 m²) <text:span text:style-name="T22">2 lits couples et 6 lits simples</text:span></text:p>
      <text:p text:style-name="P3">Au rez de chaussée :</text:p>
      <text:p text:style-name="P2">1 chambre indépendante avec deux lits simples de 90 cm de large,</text:p>
      <text:p text:style-name="P3">à l'étage :</text:p>
      <text:p text:style-name="P2">2 chambres indépendantes avec dans chacune 1 lit couple de 140 cm de large,<text:line-break/>1 chambre indépendante avec 2 lits simples de 90 cm de large,</text:p>
      <text:p text:style-name="P3">sous combles : </text:p>
      <text:p text:style-name="P2">1 chambre avec deux lits simples de 90 cm de large, (accès à partir d'une chambre du 1er étage), <text:line-break/>salle de douche et WC :<text:line-break/>2 salles de douche et 2 WC, dont une douche italienne au rez de chaussée.</text:p>
      <text:p text:style-name="P6"/>
      <text:p text:style-name="P10"><text:span text:style-name="T12">Cidrerie (1</text:span><text:span text:style-name="T13">5</text:span><text:span text:style-name="T12">0 m²) : </text:span><text:span text:style-name="T13">2 lits couples et 10 lits simples</text:span></text:p>
      <text:p text:style-name="P4">à l'étage :</text:p>
      <text:p text:style-name="P2">2 chambres indépendantes avec dans chacune 1 lit couple de 140 cm largeur,</text:p>
      <text:p text:style-name="P2">1 chambre indépendante avec 2 lits simples de 90 cm de largeur,</text:p>
      <text:p text:style-name="P2">1 chambre indépendante avec 1 lit simple de 100 cm de largeur,</text:p>
      <text:p text:style-name="P2">1 chambre avec 2 lits simples de 90 cm de largeur (accès à partir de la chambre avec 1 lit simple),</text:p>
      <text:p text:style-name="P2">1 lit simple de 90 cm de largeur dans mezzanine (réservé plutôt pour un jeune),</text:p>
      <text:p text:style-name="P3">sous combles :</text:p>
      <text:p text:style-name="P2">2 chambres avec dans chacune 2 lits simples de 90 cm de large,</text:p>
      <text:p text:style-name="P3">Salle de douche et WC :</text:p>
      <text:p text:style-name="P2">2 salles de douche, (dont une au rez de chaussée) , 3 WC, dont un WC indépendant au rez de chaussée et sous comble.</text:p>
      <text:p text:style-name="P6"/>
      <text:p text:style-name="P7">Charetterie (120 m2):  <text:span text:style-name="T14">avec 2 lits couples de 140 cm et 6 lits une personne de 90 cm.</text:span> </text:p>
      <text:p text:style-name="P3">Au rez de chaussée :</text:p>
      <text:p text:style-name="P2">1 chambre indépendante avec 1 lit couple de 140 cm de large,</text:p>
      <text:p text:style-name="P3">à l'étage :</text:p>
      <text:p text:style-name="P2">2 chambres indépendantes avec dans chacune 2 lits simples de 90 cm de large,<text:line-break/>1 chambre indépendante avec 1 lit couple de 140 cm de large,</text:p>
      <text:p text:style-name="P3">sous combles : </text:p>
      <text:p text:style-name="P2">1 chambre avec 2 lits simples de 90 cm de large, (accès à partir d'une chambre du 1er étage), <text:line-break/><text:span text:style-name="T14">salle de douche et WC :</text:span><text:line-break/>2 salles de douche et 2 WC, dont une douche italienne au rez de chaussée.</text:p>
      <text:p text:style-name="P2"/>
      <text:p text:style-name="P1"><text:span text:style-name="T15">Notre site:     </text:span><text:a xlink:type="simple" xlink:href="http://www.vacationnormandy.fr/" office:target-frame-name="_blank" xlink:show="new" text:style-name="Internet_20_link" text:visited-style-name="Visited_20_Internet_20_Link"><text:span text:style-name="T16">http://www.vacationnormandy.fr/</text:span></text:a></text:p>
      <text:p text:style-name="P16"/>
      <text:p text:style-name="P11"/>
      <text:p text:style-name="P12">Offices de Tourisme:</text:p>
      <text:p text:style-name="P17"><text:span text:style-name="T17">Normandie tourisme: </text:span><text:a xlink:type="simple" xlink:href="http://normandie.tourinsoft.com/MailingElectroniqueUrlTracker.ashx?email_id=326907d1-b8cc-ea11-80cb-a41f722a4942&amp;url_id=722fb270-6e91-4c3a-ae6d-434431cd9c6a" office:target-frame-name="_blank" xlink:show="new" text:style-name="Internet_20_link" text:visited-style-name="Visited_20_Internet_20_Link"><text:span text:style-name="T18">https://pronormandietourisme.fr</text:span></text:a></text:p>
      <text:p text:style-name="P1"><text:span text:style-name="T18">Isigny : </text:span><text:a xlink:type="simple" xlink:href="http://www.isigny-omaha-tourisme.fr/" office:target-frame-name="_blank" xlink:show="new" text:style-name="Internet_20_link" text:visited-style-name="Visited_20_Internet_20_Link"><text:span text:style-name="T18">www.isigny-omaha-tourisme.fr</text:span></text:a></text:p>
      <text:p text:style-name="P1"><text:span text:style-name="T19">Bayeux: </text:span><text:a xlink:type="simple" xlink:href="http://www.bessin-normandie.com/" office:target-frame-name="_blank" xlink:show="new" text:style-name="Internet_20_link" text:visited-style-name="Visited_20_Internet_20_Link"><text:span text:style-name="T16">http://www.bessin-normandie.com/</text:span></text:a></text:p>
      <text:p text:style-name="P1"><text:span text:style-name="T7">Balleroy, maison de la forêt: </text:span><text:a xlink:type="simple" xlink:href="http://www.foret-otballeroylml.fr/" office:target-frame-name="_blank" xlink:show="new" text:style-name="Internet_20_link" text:visited-style-name="Visited_20_Internet_20_Link"><text:span text:style-name="T16">www.foret-otballeroylml.fr</text:span></text:a></text:p>
      <text:p text:style-name="P1"><text:span text:style-name="T7">manifestations de l'année </text:span><text:a xlink:type="simple" xlink:href="http://www.bessin-normandie.com/" office:target-frame-name="_blank" xlink:show="new" text:style-name="Internet_20_link" text:visited-style-name="Visited_20_Internet_20_Link"><text:span text:style-name="T16">http://www.bessin-normandie.com/</text:span></text:a></text:p>
      <text:p text:style-name="P13"/>
      <text:p text:style-name="P13"><text:soft-page-break/><text:span text:style-name="T1">Les incontournables du Calvados </text:span>: Bayeux cité médiévale et sa tapisserie, Falaise berceau de Guillaume le conquérant, Rendre hommage aux soldats morts pour la paix, se laisser séduire par Honfleur, découvrir le mémorial de Caen, sillonner les routes du pays d'Auge, la Suisse Normande, le viaduc de Souleuvre, Deauville, Cabourg...Deauville.…</text:p>
      <text:p text:style-name="P13"/>
      <text:p text:style-name="P13"><text:span text:style-name="T1">Les incontournables de la Manche: l</text:span>e mont St Michel, Granville et sa Côte, Coutance et la côte des Havres, la côte des Isles (Barneville-Carteret, La Hague-cap Cotentin, Cherbourg et ses alentours, le Val de Saire (de Barfleur à la Hague), Valogne et le clos du Cotentin, Sainte-Mère-Eglise et Utah beach, le parc Régional des Marais du Cotentin et du Bessin.</text:p>
      <text:p text:style-name="P13"/>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Roboto" svg:font-family="Roboto, RobotoDraft, Helvetica, Arial, sans-serif"/>
    <style:font-face style:name="Times New Roman" svg:font-family="'Times New Roman'"/>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30T20:39:26.006000000</meta:creation-date>
    <dc:date>2021-03-02T11:27:19.910000000</dc:date>
    <meta:editing-duration>PT28M19S</meta:editing-duration>
    <meta:editing-cycles>9</meta:editing-cycles>
    <meta:generator>LibreOffice/6.1.5.2$Windows_X86_64 LibreOffice_project/90f8dcf33c87b3705e78202e3df5142b201bd805</meta:generator>
    <meta:document-statistic meta:table-count="1" meta:image-count="0" meta:object-count="0" meta:page-count="4" meta:paragraph-count="119" meta:word-count="1798" meta:character-count="10221" meta:non-whitespace-character-count="8505"/>
  </office:meta>
</office:document-meta>
</file>