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RobotoDraft, Helvetica, Arial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officeooo:rsid="001aa27b" officeooo:paragraph-rsid="001aa27b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officeooo:rsid="001aa27b" officeooo:paragraph-rsid="001d9460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officeooo:rsid="001d9460" officeooo:paragraph-rsid="001d9460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officeooo:rsid="001eafe3" officeooo:paragraph-rsid="001eafe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officeooo:rsid="001eafe3" officeooo:paragraph-rsid="00211e6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bold" officeooo:rsid="001bde5d" officeooo:paragraph-rsid="001bde5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1aa27b" officeooo:paragraph-rsid="001aa27b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1eafe3" officeooo:paragraph-rsid="001eafe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1d9460" officeooo:paragraph-rsid="001d9460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size="13pt" fo:font-weight="bold" officeooo:paragraph-rsid="002223d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aa27b" officeooo:paragraph-rsid="001aa27b" style:font-size-asian="13pt" style:font-weight-asian="bold" style:font-size-complex="13pt" style:font-weight-complex="bold"/>
    </style:style>
    <style:style style:name="P12" style:family="paragraph" style:parent-style-name="Standard" style:list-style-name="WW8Num5">
      <style:paragraph-properties fo:margin-left="-0.635cm" fo:margin-right="0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5pt" style:text-underline-style="solid" style:text-underline-width="auto" style:text-underline-color="font-color" fo:font-weight="bold" officeooo:rsid="00211e6a" officeooo:paragraph-rsid="0024247d" style:font-size-asian="15pt" style:font-weight-asian="bold" style:font-size-complex="15pt" style:font-weight-complex="bold"/>
    </style:style>
    <style:style style:name="P13" style:family="paragraph" style:parent-style-name="Standard" style:list-style-name="WW8Num5">
      <style:paragraph-properties fo:margin-left="-0.635cm" fo:margin-right="0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rsid="00211e6a" officeooo:paragraph-rsid="00211e6a" style:font-size-asian="13pt" style:font-weight-asian="bold" style:font-size-complex="13pt" style:font-weight-complex="bold"/>
    </style:style>
    <style:style style:name="P14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0pt" fo:font-weight="bold" officeooo:paragraph-rsid="00211e6a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9pt" fo:font-weight="bold" officeooo:rsid="001eafe3" officeooo:paragraph-rsid="002223d0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9pt" fo:font-weight="bold" officeooo:rsid="001eafe3" officeooo:paragraph-rsid="0023813f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9pt" fo:font-weight="bold" officeooo:rsid="001eafe3" officeooo:paragraph-rsid="00251e56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9pt" fo:font-weight="bold" officeooo:rsid="001eafe3" officeooo:paragraph-rsid="0023813f" style:font-size-asian="9pt" style:font-weight-asian="bold" style:font-name-complex="Calibri" style:font-size-complex="9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rsid="001eafe3" officeooo:paragraph-rsid="002223d0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rsid="001eafe3" officeooo:paragraph-rsid="0023813f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rsid="001eafe3" officeooo:paragraph-rsid="00251e56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0.5pt" fo:font-weight="bold" officeooo:paragraph-rsid="00211e6a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0211e6a" style:font-size-asian="10.5pt" style:font-weight-asian="bold" style:font-size-complex="10.5pt" style:font-weight-complex="bold"/>
    </style:style>
    <style:style style:name="T1" style:family="text">
      <style:text-properties officeooo:rsid="001d9460"/>
    </style:style>
    <style:style style:name="T2" style:family="text">
      <style:text-properties officeooo:rsid="001eafe3"/>
    </style:style>
    <style:style style:name="T3" style:family="text">
      <style:text-properties officeooo:rsid="00211e6a"/>
    </style:style>
    <style:style style:name="T4" style:family="text">
      <style:text-properties fo:font-weight="bold" style:font-weight-asian="bold" style:font-name-complex="Calibri" style:font-weight-complex="bold"/>
    </style:style>
    <style:style style:name="T5" style:family="text">
      <style:text-properties officeooo:rsid="00217040"/>
    </style:style>
    <style:style style:name="T6" style:family="text">
      <style:text-properties style:font-name-complex="Calibri"/>
    </style:style>
    <style:style style:name="T7" style:family="text">
      <style:text-properties officeooo:rsid="00211e6a" style:font-name-complex="Calibri"/>
    </style:style>
    <style:style style:name="T8" style:family="text">
      <style:text-properties officeooo:rsid="00217040" style:font-name-complex="Calibri"/>
    </style:style>
    <style:style style:name="T9" style:family="text">
      <style:text-properties fo:font-variant="normal" fo:text-transform="none" fo:color="#000000" style:font-name="Roboto" fo:font-size="9pt" fo:letter-spacing="normal" fo:font-style="normal" fo:font-weight="normal"/>
    </style:style>
    <style:style style:name="T10" style:family="text">
      <style:text-properties fo:font-variant="normal" fo:text-transform="none" fo:color="#000000" style:font-name="Roboto" fo:letter-spacing="normal" fo:font-style="normal"/>
    </style:style>
    <style:style style:name="T11" style:family="text">
      <style:text-properties fo:font-variant="normal" fo:text-transform="none" fo:color="#000000" style:font-name="Roboto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 style:font-name-complex="Calibri"/>
    </style:style>
    <style:style style:name="T13" style:family="text">
      <style:text-properties fo:font-variant="normal" fo:text-transform="none" fo:color="#000000" fo:letter-spacing="normal" fo:font-style="normal" style:font-name-complex="Calibri"/>
    </style:style>
    <style:style style:name="T14" style:family="text">
      <style:text-properties fo:font-variant="normal" fo:text-transform="none" fo:color="#000000" fo:letter-spacing="normal" fo:font-style="normal" officeooo:rsid="001eafe3" style:font-name-complex="Calibri"/>
    </style:style>
    <style:style style:name="T15" style:family="text">
      <style:text-properties fo:font-variant="normal" fo:text-transform="none" fo:color="#000000" fo:letter-spacing="normal" fo:font-style="normal" fo:font-weight="bold" officeooo:rsid="001eafe3" style:font-weight-asian="bold" style:font-name-complex="Calibri" style:font-weight-complex="bold"/>
    </style:style>
    <style:style style:name="T1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1eafe3" style:font-name-complex="Calibri"/>
    </style:style>
    <style:style style:name="T17" style:family="text">
      <style:text-properties fo:font-variant="normal" fo:text-transform="none" fo:color="#000000" fo:font-size="13pt" fo:letter-spacing="normal" fo:font-style="normal" style:font-size-asian="13pt" style:font-name-complex="Calibri" style:font-size-complex="13pt"/>
    </style:style>
    <style:style style:name="T18" style:family="text">
      <style:text-properties officeooo:rsid="0023813f"/>
    </style:style>
    <style:style style:name="T19" style:family="text">
      <style:text-properties fo:font-size="10.5pt" style:font-size-asian="10.5pt" style:font-name-complex="Calibri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JE <text:span text:style-name="T2">PRÉPARE</text:span> MON <text:span text:style-name="T2">DÉPART :Je ne souhaite pas prendre l’option ménage</text:span></text:p>
      <text:p text:style-name="P7">CUISINE</text:p>
      <text:p text:style-name="P1">- <text:span text:style-name="T5">N</text:span>ettoyer  : évier, vaisselle, batterie de cuisine, plaques chauffantes, intérieur des <text:span text:style-name="T18">placards</text:span>, étagères (enlever <text:span text:style-name="T18">les </text:span>denrées alimentaires, miettes, bouteilles…),</text:p>
      <text:p text:style-name="P1">- <text:span text:style-name="T5">Remettre le matériel à sa place d’origine,</text:span></text:p>
      <text:p text:style-name="P2">- <text:span text:style-name="T5">N</text:span>ettoyer le réfrigérateur et le congélateur, dégivrer le congélateur, mettre le thermostat sur 1,</text:p>
      <text:p text:style-name="P2"><text:span text:style-name="T1">- Passer aspirateur et lessiver le sol),</text:span></text:p>
      <text:p text:style-name="P1">- <text:span text:style-name="T5">S</text:span>ortir les poubelles, <text:span text:style-name="T3">les vider (près du portail d’entée) </text:span>et les nettoyer,</text:p>
      <text:p text:style-name="P1">- <text:span text:style-name="T5">Mettre les verres dans le bac de la municipalisé sur la place de la mairie à 200 m.</text:span></text:p>
      <text:p text:style-name="P7">SALLES de BAIN et WC</text:p>
      <text:p text:style-name="P1">- Laver le lavabo, la douche à fond (retirer les cheveux de la bonde), nettoyer les WC (mettre produit désinfectant),</text:p>
      <text:p text:style-name="P7">CHAMBRES</text:p>
      <text:p text:style-name="P1">- <text:span text:style-name="T5">N</text:span>ettoyer les chambres : sous les lits, dans les placards, (avec aspirateur),</text:p>
      <text:p text:style-name="P6">- <text:span text:style-name="T5">N</text:span>e pas ôter les housses de protection des matelas et des oreillers,</text:p>
      <text:p text:style-name="P6">- <text:span text:style-name="T5">P</text:span>lier les couettes ou couvertures sur les lits,</text:p>
      <text:p text:style-name="P6">- <text:span text:style-name="T5">L</text:span>aver les sols (avec produit type carolin).</text:p>
      <text:p text:style-name="P9"><text:span text:style-name="T2">SÉJOUR</text:span>, SALON</text:p>
      <text:p text:style-name="P3">- <text:span text:style-name="T5">N</text:span>ettoyer le salon (les banquettes et la table),</text:p>
      <text:p text:style-name="P3">- <text:span text:style-name="T5">N</text:span>ettoyer les traces sur les vitres,</text:p>
      <text:p text:style-name="P4">- <text:span text:style-name="T5">N</text:span>ettoyer les sols avec aspirateur, et <text:span text:style-name="T3">les </text:span>lessiver, remettre le mobilier en place,</text:p>
      <text:p text:style-name="P4">- <text:span text:style-name="T5">Vider sac aspirateur.</text:span></text:p>
      <text:p text:style-name="P8">EXTERIEURS</text:p>
      <text:p text:style-name="P4">- <text:span text:style-name="T5">N</text:span>ettoyer tables et chaises de jardin, les remettre à leur place,</text:p>
      <text:p text:style-name="P5">- <text:span text:style-name="T5">B</text:span>alayer la terrasse,</text:p>
      <text:p text:style-name="P5"><text:span text:style-name="T3">- Si vous avez un animal, vérifier que les déjections ont été enlevées.</text:span></text:p>
      <text:p text:style-name="P5"/>
      <text:list xml:id="list665403535" text:style-name="WW8Num5">
        <text:list-header>
          <text:p text:style-name="P13"><text:span text:style-name="T6">Je ne souhaite pas faire le ménage. Je prends l’option ménage</text:span></text:p>
          <text:list>
            <text:list-header>
              <text:p text:style-name="P14"><text:span text:style-name="T7">Le</text:span><text:span text:style-name="T6"> forfait </text:span><text:span text:style-name="T7">ménage </text:span><text:span text:style-name="T6">vous décharge des grandes tâches ménagères ; cependant nous vous demanderons de laisser un gîte bien rangé (vaisselle propre et rangée, poubelles </text:span><text:span text:style-name="T7">et lave-vaisselle </text:span><text:span text:style-name="T6">vidés, </text:span><text:span text:style-name="T8">verres mis dans le bac de la mairie</text:span><text:span text:style-name="T6">). </text:span></text:p>
            </text:list-header>
          </text:list>
        </text:list-header>
      </text:list>
      <text:p text:style-name="P23"><text:span text:style-name="T6">Notre mandataire procédera à l’état des lieux de fin de séjour.</text:span></text:p>
      <text:p text:style-name="P22"><text:span text:style-name="T6"/></text:p>
      <text:list xml:id="list2021563997" text:style-name="L1">
        <text:list-header>
          <text:p text:style-name="P10"><text:span text:style-name="T16">I PREPARE MY DEPARTURE : I do not wish to take the cleaning option </text:span></text:p>
        </text:list-header>
      </text:list>
      <text:p text:style-name="P19"><text:span text:style-name="T13">KITCHEN</text:span></text:p>
      <text:p text:style-name="P15"><text:span text:style-name="T13">- Clean: sink, dishes, cookware, hot plates, interior of cupboards, shelves (remove foodstuffs, crumbs, bottles…),</text:span></text:p>
      <text:p text:style-name="P15"><text:span text:style-name="T13"><text:s/>- Return the equipment to its original place,</text:span></text:p>
      <text:p text:style-name="P15"><text:span text:style-name="T13">- Clean the refrigerator and the freezer, defrost the freezer, set the thermostat to 1,</text:span></text:p>
      <text:p text:style-name="P15"><text:span text:style-name="T13">- Vacuum the floor wash the floors),</text:span></text:p>
      <text:p text:style-name="P15"><text:span text:style-name="T13">- Take out the garbage cans, empty them (near the entrance gate and clean them,</text:span></text:p>
      <text:p text:style-name="P15"><text:span text:style-name="T13">- Put the glasses in the municipal bin on the town hall square 200 m away.</text:span></text:p>
      <text:p text:style-name="P19"><text:span text:style-name="T13">BATHROOMS and WC</text:span></text:p>
      <text:p text:style-name="P15"><text:span text:style-name="T13">- Wash the sink, the shower thoroughly (remove the hair from the drain), clean the toilets (put disinfectant product),</text:span></text:p>
      <text:p text:style-name="P19"><text:span text:style-name="T13">BEDROOMS</text:span></text:p>
      <text:p text:style-name="P15"><text:span text:style-name="T13">- Clean rooms: under beds, in closets, (with vacuum cleaner),</text:span></text:p>
      <text:p text:style-name="P15"><text:span text:style-name="T13">- Do not remove the protective covers from mattresses and pillows,</text:span></text:p>
      <text:p text:style-name="P15"><text:span text:style-name="T13">- Fold duvets or blankets on the beds,</text:span></text:p>
      <text:p text:style-name="P16"><text:span text:style-name="T13">- Wash the floors (with carolin-type product),</text:span></text:p>
      <text:p text:style-name="P20"><text:span text:style-name="T13">LIVING ROOM</text:span></text:p>
      <text:p text:style-name="P16"><text:span text:style-name="T13">- Clean the living room (benches and table),</text:span></text:p>
      <text:p text:style-name="P16"><text:span text:style-name="T13">- Clean the traces on the windows,</text:span></text:p>
      <text:p text:style-name="P16"><text:span text:style-name="T13">- Clean the floors with a vacuum cleaner, and wash them, put the furniture back in place,</text:span></text:p>
      <text:p text:style-name="P16"><text:span text:style-name="T13">- Empty the vacuum bag. </text:span></text:p>
      <text:p text:style-name="P15"><text:span text:style-name="T13">EXTERIORS </text:span></text:p>
      <text:p text:style-name="P15"><text:span text:style-name="T13">- Clean garden tables and chairs, put them back in their place,</text:span></text:p>
      <text:p text:style-name="P15"><text:span text:style-name="T13">- Sweep the terrace, </text:span></text:p>
      <text:p text:style-name="P15"><text:span text:style-name="T13">- If you have an animal, check that the droppings have been removed I don't want to do housework.</text:span></text:p>
      <text:p text:style-name="P15"><text:span text:style-name="T13"/></text:p>
      <text:list xml:id="list164939210875239" text:continue-list="list665403535" text:style-name="WW8Num5">
        <text:list-header>
          <text:p text:style-name="P12"><text:span text:style-name="T17">I don't want to do housework. I take the cleaning option </text:span></text:p>
        </text:list-header>
      </text:list>
      <text:p text:style-name="P17"><text:span text:style-name="T13">The cleaning fee relieves you of major household chores, however we will ask you to leave a tidy gîte (clean and tidy dishes, garbage cans and dishwasher emptied, glasses put in the town hall bin). </text:span></text:p>
      <text:p text:style-name="P21"><text:span text:style-name="T13">Our representative will carry out the inventory of fixtures at the end of the stay.</text:span><text:span text:style-name="T6">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oboto" svg:font-family="Roboto, RobotoDraft, Helvetica, Arial, sans-serif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5z0" style:family="text">
      <style:text-properties fo:color="#008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3T15:02:24.861000000</meta:creation-date>
    <meta:generator>LibreOffice/6.1.5.2$Windows_X86_64 LibreOffice_project/90f8dcf33c87b3705e78202e3df5142b201bd805</meta:generator>
    <dc:date>2022-08-03T16:49:37.721000000</dc:date>
    <meta:editing-duration>PT39M56S</meta:editing-duration>
    <meta:editing-cycles>7</meta:editing-cycles>
    <meta:print-date>2022-08-03T16:48:57.202000000</meta:print-date>
    <meta:document-statistic meta:table-count="0" meta:image-count="0" meta:object-count="0" meta:page-count="1" meta:paragraph-count="54" meta:word-count="576" meta:character-count="3290" meta:non-whitespace-character-count="2761"/>
  </office:meta>
</office:document-meta>
</file>